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Italique" style:font-family-generic="swiss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, 'Arial Unicode MS'"/>
    <style:font-face style:name="Symbol" svg:font-family="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font-size="9pt" fo:font-style="italic" style:font-size-asian="9pt" style:language-asian="zxx" style:country-asian="none" style:font-style-asian="italic" style:font-size-complex="9pt" style:font-style-complex="italic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9pt" fo:font-style="italic" style:font-size-asian="9pt" style:language-asian="zxx" style:country-asian="none" style:font-style-asian="italic" style:font-size-complex="9pt" style:font-style-complex="italic"/>
    </style:style>
    <style:style style:name="P3" style:family="paragraph" style:parent-style-name="Standard">
      <style:paragraph-properties fo:text-align="start" style:justify-single-word="false" style:writing-mode="lr-tb"/>
      <style:text-properties style:language-asian="zxx" style:country-asian="none"/>
    </style:style>
    <style:style style:name="P4" style:family="paragraph" style:parent-style-name="CV-Head">
      <style:paragraph-properties fo:text-align="start" style:justify-single-word="false" style:writing-mode="lr-tb"/>
      <style:text-properties style:language-asian="zxx" style:country-asian="none"/>
    </style:style>
    <style:style style:name="P5" style:family="paragraph" style:parent-style-name="Standard">
      <style:text-properties style:language-asian="zxx" style:country-asian="none"/>
    </style:style>
    <style:style style:name="P6" style:family="paragraph" style:parent-style-name="Standard">
      <style:paragraph-properties fo:text-align="start" style:justify-single-word="false" style:writing-mode="lr-tb"/>
    </style:style>
    <style:style style:name="P7" style:family="paragraph" style:parent-style-name="Standard">
      <style:paragraph-properties fo:text-align="start" style:justify-single-word="false" style:writing-mode="lr-tb">
        <style:tab-stops>
          <style:tab-stop style:position="3.4453in"/>
        </style:tab-stops>
      </style:paragraph-properties>
    </style:style>
    <style:style style:name="P8" style:family="paragraph" style:parent-style-name="Standard">
      <style:paragraph-properties fo:text-align="start" style:justify-single-word="false" style:writing-mode="lr-tb">
        <style:tab-stops>
          <style:tab-stop style:position="3.8146in"/>
        </style:tab-stops>
      </style:paragraph-properties>
    </style:style>
    <style:style style:name="P9" style:family="paragraph" style:parent-style-name="Standard">
      <style:paragraph-properties fo:text-align="start" style:justify-single-word="false" style:writing-mode="lr-tb"/>
      <style:text-properties fo:font-size="10.5pt" fo:font-weight="bold" style:font-size-asian="10.5pt" style:language-asian="zxx" style:country-asian="none" style:font-weight-asian="bold" style:font-size-complex="10.5pt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fo:font-size="10.5pt" style:font-size-asian="10.5pt" style:language-asian="zxx" style:country-asian="none" style:font-size-complex="10.5pt"/>
    </style:style>
    <style:style style:name="P11" style:family="paragraph" style:parent-style-name="Standard">
      <style:paragraph-properties fo:text-align="start" style:justify-single-word="false" style:writing-mode="lr-tb"/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start" style:justify-single-word="false" style:writing-mode="lr-tb"/>
      <style:text-properties fo:font-size="10.5pt" officeooo:rsid="000296a2" officeooo:paragraph-rsid="000296a2" style:font-size-asian="10.5pt" style:font-size-complex="10.5pt"/>
    </style:style>
    <style:style style:name="P13" style:family="paragraph" style:parent-style-name="Standard">
      <style:paragraph-properties>
        <style:tab-stops>
          <style:tab-stop style:position="2.1272in"/>
        </style:tab-stops>
      </style:paragraph-properties>
    </style:style>
    <style:style style:name="P14" style:family="paragraph" style:parent-style-name="CVJob-Tasks">
      <style:text-properties fo:font-size="10pt" style:font-size-asian="10pt" style:font-size-complex="10pt"/>
    </style:style>
    <style:style style:name="P15" style:family="paragraph" style:parent-style-name="CVJob-Tasks">
      <style:paragraph-properties>
        <style:tab-stops>
          <style:tab-stop style:position="4.4417in"/>
        </style:tab-stops>
      </style:paragraph-properties>
    </style:style>
    <style:style style:name="P16" style:family="paragraph" style:parent-style-name="CVJob-Tasks">
      <style:text-properties style:font-name="Arial2" fo:font-size="10.5pt" fo:font-style="italic" officeooo:rsid="00182edd" officeooo:paragraph-rsid="00182edd" style:font-size-asian="10pt" style:language-asian="zxx" style:country-asian="none" style:font-size-complex="10pt"/>
    </style:style>
    <style:style style:name="P17" style:family="paragraph" style:parent-style-name="CVJob-Tasks">
      <style:text-properties style:font-name="Arial2" fo:font-size="10.5pt" fo:font-style="italic" officeooo:rsid="00182edd" officeooo:paragraph-rsid="0018e47c" style:font-size-asian="10pt" style:language-asian="zxx" style:country-asian="none" style:font-size-complex="10pt"/>
    </style:style>
    <style:style style:name="P18" style:family="paragraph" style:parent-style-name="CVJob-Tasks">
      <style:text-properties style:font-name="Arial2" fo:font-size="10.5pt" fo:font-style="italic" officeooo:rsid="0018e47c" officeooo:paragraph-rsid="0018e47c" style:font-size-asian="10pt" style:language-asian="zxx" style:country-asian="none" style:font-size-complex="10pt"/>
    </style:style>
    <style:style style:name="P19" style:family="paragraph" style:parent-style-name="CVJob-Tasks">
      <style:text-properties style:font-name="Arial2" fo:font-size="10.5pt" fo:font-style="normal" officeooo:rsid="00182edd" officeooo:paragraph-rsid="00182edd" style:font-size-asian="10pt" style:language-asian="zxx" style:country-asian="none" style:font-style-asian="normal" style:font-size-complex="10pt" style:font-style-complex="normal"/>
    </style:style>
    <style:style style:name="P20" style:family="paragraph" style:parent-style-name="CV-Head">
      <style:paragraph-properties>
        <style:tab-stops>
          <style:tab-stop style:position="5.6618in"/>
        </style:tab-stops>
      </style:paragraph-properties>
    </style:style>
    <style:style style:name="P21" style:family="paragraph" style:parent-style-name="CV-Head">
      <style:paragraph-properties>
        <style:tab-stops>
          <style:tab-stop style:position="5.9453in"/>
        </style:tab-stops>
      </style:paragraph-properties>
    </style:style>
    <style:style style:name="P22" style:family="paragraph" style:parent-style-name="CV-Head">
      <style:paragraph-properties>
        <style:tab-stops>
          <style:tab-stop style:position="5.3181in"/>
        </style:tab-stops>
      </style:paragraph-properties>
    </style:style>
    <style:style style:name="P23" style:family="paragraph" style:parent-style-name="CV-Head">
      <style:paragraph-properties>
        <style:tab-stops>
          <style:tab-stop style:position="6.6236in"/>
        </style:tab-stops>
      </style:paragraph-properties>
    </style:style>
    <style:style style:name="P24" style:family="paragraph" style:parent-style-name="CV-JobStamp">
      <style:paragraph-properties>
        <style:tab-stops>
          <style:tab-stop style:position="5.7902in"/>
        </style:tab-stops>
      </style:paragraph-properties>
    </style:style>
    <style:style style:name="P25" style:family="paragraph" style:parent-style-name="CV-JobStamp">
      <style:paragraph-properties>
        <style:tab-stops>
          <style:tab-stop style:position="5.1457in"/>
        </style:tab-stops>
      </style:paragraph-properties>
    </style:style>
    <style:style style:name="P26" style:family="paragraph" style:parent-style-name="CV-JobStamp">
      <style:paragraph-properties>
        <style:tab-stops>
          <style:tab-stop style:position="4.1492in"/>
        </style:tab-stops>
      </style:paragraph-properties>
    </style:style>
    <style:style style:name="P27" style:family="paragraph" style:parent-style-name="CV-JobStamp">
      <style:paragraph-properties>
        <style:tab-stops>
          <style:tab-stop style:position="5.2402in"/>
        </style:tab-stops>
      </style:paragraph-properties>
    </style:style>
    <style:style style:name="P28" style:family="paragraph" style:parent-style-name="CV-JobStamp">
      <style:paragraph-properties>
        <style:tab-stops>
          <style:tab-stop style:position="5.6189in"/>
        </style:tab-stops>
      </style:paragraph-properties>
    </style:style>
    <style:style style:name="P29" style:family="paragraph" style:parent-style-name="CV-JobStamp">
      <style:paragraph-properties>
        <style:tab-stops>
          <style:tab-stop style:position="4.2272in"/>
        </style:tab-stops>
      </style:paragraph-properties>
    </style:style>
    <style:style style:name="P30" style:family="paragraph" style:parent-style-name="CV-JobStamp">
      <style:paragraph-properties>
        <style:tab-stops>
          <style:tab-stop style:position="3.9689in"/>
        </style:tab-stops>
      </style:paragraph-properties>
      <style:text-properties fo:font-style="italic" fo:font-weight="normal" officeooo:paragraph-rsid="0014b302" style:font-style-asian="italic" style:font-weight-asian="normal" style:font-style-complex="italic" style:font-weight-complex="normal"/>
    </style:style>
    <style:style style:name="P31" style:family="paragraph" style:parent-style-name="CV-tech">
      <style:text-properties officeooo:paragraph-rsid="00133ffb"/>
    </style:style>
    <style:style style:name="P32" style:family="paragraph" style:parent-style-name="CV-JobTitle">
      <style:paragraph-properties>
        <style:tab-stops>
          <style:tab-stop style:position="5.7217in"/>
        </style:tab-stops>
      </style:paragraph-properties>
    </style:style>
    <style:style style:name="P33" style:family="paragraph" style:parent-style-name="CV-JobTitle">
      <style:paragraph-properties>
        <style:tab-stops>
          <style:tab-stop style:position="4.1236in"/>
        </style:tab-stops>
      </style:paragraph-properties>
    </style:style>
    <style:style style:name="P34" style:family="paragraph" style:parent-style-name="CV-JobTitle">
      <style:paragraph-properties>
        <style:tab-stops>
          <style:tab-stop style:position="4.9398in"/>
        </style:tab-stops>
      </style:paragraph-properties>
    </style:style>
    <style:style style:name="P35" style:family="paragraph" style:parent-style-name="CV-JobTitle">
      <style:paragraph-properties>
        <style:tab-stops>
          <style:tab-stop style:position="3.811in"/>
        </style:tab-stops>
      </style:paragraph-properties>
    </style:style>
    <style:style style:name="P36" style:family="paragraph" style:parent-style-name="CV-JobTitle">
      <style:paragraph-properties>
        <style:tab-stops>
          <style:tab-stop style:position="2.561in"/>
          <style:tab-stop style:position="2.752in"/>
          <style:tab-stop style:position="3.0154in"/>
        </style:tab-stops>
      </style:paragraph-properties>
    </style:style>
    <style:style style:name="P37" style:family="paragraph" style:parent-style-name="CV-JobTitle">
      <style:paragraph-properties>
        <style:tab-stops>
          <style:tab-stop style:position="5.9984in"/>
        </style:tab-stops>
      </style:paragraph-properties>
    </style:style>
    <style:style style:name="P38" style:family="paragraph" style:parent-style-name="CV-Head" style:master-page-name="Standard">
      <style:paragraph-properties style:page-number="auto">
        <style:tab-stops>
          <style:tab-stop style:position="6.0138in"/>
        </style:tab-stops>
      </style:paragraph-properties>
    </style:style>
    <style:style style:name="P39" style:family="paragraph" style:parent-style-name="CVJob-Tasks" style:list-style-name="L1">
      <style:text-properties style:font-name="Arial2" fo:font-size="10.5pt" fo:font-style="italic" officeooo:rsid="00182edd" officeooo:paragraph-rsid="0018e47c" style:font-size-asian="10pt" style:language-asian="zxx" style:country-asian="none" style:font-size-complex="10pt"/>
    </style:style>
    <style:style style:name="P40" style:family="paragraph" style:parent-style-name="CVJob-Tasks">
      <style:paragraph-properties>
        <style:tab-stops>
          <style:tab-stop style:position="5.061in"/>
        </style:tab-stops>
      </style:paragraph-properties>
      <style:text-properties style:font-name="Arial2" fo:font-size="10.5pt" fo:font-style="italic" officeooo:rsid="0018e47c" officeooo:paragraph-rsid="0018e47c" style:font-size-asian="10pt" style:language-asian="zxx" style:country-asian="none" style:font-size-complex="10pt"/>
    </style:style>
    <style:style style:name="P41" style:family="paragraph" style:parent-style-name="CVJob-Tasks" style:list-style-name="L2"/>
    <style:style style:name="P42" style:family="paragraph" style:parent-style-name="CVJob-Tasks" style:list-style-name="L2">
      <style:text-properties fo:font-size="10pt" style:font-size-asian="10pt" style:font-size-complex="10pt"/>
    </style:style>
    <style:style style:name="P43" style:family="paragraph" style:parent-style-name="CVJob-Tasks" style:list-style-name="L2">
      <style:text-properties fo:font-size="10pt" officeooo:paragraph-rsid="0014b302" style:font-size-asian="10pt" style:font-size-complex="10pt"/>
    </style:style>
    <style:style style:name="P44" style:family="paragraph" style:parent-style-name="CVJob-Tasks" style:list-style-name="L2">
      <style:text-properties fo:font-size="10pt" officeooo:rsid="000296a2" officeooo:paragraph-rsid="000296a2" style:font-size-asian="10pt" style:font-size-complex="10pt"/>
    </style:style>
    <style:style style:name="P45" style:family="paragraph" style:parent-style-name="CVJob-Tasks" style:list-style-name="L2">
      <style:text-properties fo:font-size="10pt" officeooo:rsid="001256c8" officeooo:paragraph-rsid="001256c8" style:font-size-asian="10pt" style:font-size-complex="10pt"/>
    </style:style>
    <style:style style:name="P46" style:family="paragraph" style:parent-style-name="CVJob-Tasks" style:list-style-name="L2">
      <style:text-properties fo:font-size="10pt" officeooo:rsid="00133ffb" officeooo:paragraph-rsid="00133ffb" style:font-size-asian="10pt" style:font-size-complex="10pt"/>
    </style:style>
    <style:style style:name="P47" style:family="paragraph" style:parent-style-name="CVJob-Tasks" style:list-style-name="L2">
      <style:text-properties fo:font-size="10pt" officeooo:rsid="0016bc9e" officeooo:paragraph-rsid="0016bc9e" style:font-size-asian="10pt" style:font-size-complex="10pt"/>
    </style:style>
    <style:style style:name="P48" style:family="paragraph" style:parent-style-name="CVJob-Tasks" style:list-style-name="L3">
      <style:text-properties fo:font-size="10pt" style:font-size-asian="10pt" style:font-size-complex="10pt"/>
    </style:style>
    <style:style style:name="P49" style:family="paragraph" style:parent-style-name="CVJob-Tasks" style:list-style-name="L3">
      <style:text-properties fo:font-size="10pt" officeooo:paragraph-rsid="0014b302" style:font-size-asian="10pt" style:font-size-complex="10pt"/>
    </style:style>
    <style:style style:name="P50" style:family="paragraph" style:parent-style-name="CVJob-Tasks" style:list-style-name="L4">
      <style:text-properties fo:font-size="10pt" style:font-size-asian="10pt" style:font-size-complex="10pt"/>
    </style:style>
    <style:style style:name="P51" style:family="paragraph" style:parent-style-name="CVJob-Tasks" style:list-style-name="L5">
      <style:text-properties fo:font-size="10pt" style:font-size-asian="10pt" style:font-size-complex="10pt"/>
    </style:style>
    <style:style style:name="P52" style:family="paragraph" style:parent-style-name="CVJob-Tasks" style:list-style-name="L6">
      <style:text-properties fo:font-size="10pt" style:font-size-asian="10pt" style:font-size-complex="10pt"/>
    </style:style>
    <style:style style:name="P53" style:family="paragraph" style:parent-style-name="CVJob-Tasks" style:list-style-name="L7">
      <style:text-properties fo:font-size="10pt" style:font-size-asian="10pt" style:font-size-complex="10pt"/>
    </style:style>
    <style:style style:name="P54" style:family="paragraph" style:parent-style-name="CVJob-Tasks" style:list-style-name="L8">
      <style:text-properties fo:font-size="10pt" style:font-size-asian="10pt" style:font-size-complex="10pt"/>
    </style:style>
    <style:style style:name="P55" style:family="paragraph" style:parent-style-name="CVJob-Tasks" style:list-style-name="L9">
      <style:text-properties fo:font-size="10pt" style:font-size-asian="10pt" style:font-size-complex="10pt"/>
    </style:style>
    <style:style style:name="P56" style:family="paragraph" style:parent-style-name="CVJob-Tasks" style:list-style-name="L10">
      <style:text-properties fo:font-size="10pt" style:font-size-asian="10pt" style:font-size-complex="10pt"/>
    </style:style>
    <style:style style:name="P57" style:family="paragraph" style:parent-style-name="CVJob-Tasks" style:list-style-name="L9"/>
    <style:style style:name="P58" style:family="paragraph" style:parent-style-name="CVJob-Tasks" style:list-style-name="L10"/>
    <style:style style:name="P59" style:family="paragraph" style:parent-style-name="Standard" style:list-style-name="WW8Num3">
      <style:paragraph-properties fo:margin-left="0.4472in" fo:margin-right="0in" fo:text-align="start" style:justify-single-word="false" fo:text-indent="-0.25in" style:auto-text-indent="false" style:writing-mode="lr-tb">
        <style:tab-stops>
          <style:tab-stop style:position="0.4472in"/>
        </style:tab-stops>
      </style:paragraph-properties>
      <style:text-properties fo:font-size="10.5pt" style:font-size-asian="10.5pt" style:language-asian="zxx" style:country-asian="none" style:font-size-complex="10.5pt"/>
    </style:style>
    <style:style style:name="P60" style:family="paragraph" style:parent-style-name="Standard">
      <style:paragraph-properties>
        <style:tab-stops>
          <style:tab-stop style:position="2.8736in"/>
        </style:tab-stops>
      </style:paragraph-properties>
    </style:style>
    <style:style style:name="P61" style:family="paragraph" style:parent-style-name="heading_20_2">
      <style:paragraph-properties fo:text-align="start" style:justify-single-word="false" style:writing-mode="lr-tb"/>
      <style:text-properties style:language-asian="zxx" style:country-asian="none"/>
    </style:style>
    <style:style style:name="P62" style:family="paragraph" style:parent-style-name="heading_20_2" style:master-page-name="">
      <style:paragraph-properties fo:text-align="start" style:justify-single-word="false" style:page-number="auto" fo:break-before="auto" fo:break-after="auto" style:writing-mode="lr-tb"/>
      <style:text-properties officeooo:rsid="0016b25f" officeooo:paragraph-rsid="0016b25f" style:language-asian="zxx" style:country-asian="none"/>
    </style:style>
    <style:style style:name="T1" style:family="text">
      <style:text-properties fo:font-size="18pt" fo:font-style="normal" fo:font-weight="bold" style:font-size-asian="18pt" style:language-asian="zxx" style:country-asian="none" style:font-style-asian="normal" style:font-weight-asian="bold" style:font-size-complex="18pt" style:font-weight-complex="bold"/>
    </style:style>
    <style:style style:name="T2" style:family="text">
      <style:text-properties fo:font-style="normal" fo:font-weight="normal" style:language-asian="zxx" style:country-asian="none" style:font-style-asian="normal" style:font-weight-asian="normal"/>
    </style:style>
    <style:style style:name="T3" style:family="text">
      <style:text-properties fo:font-style="normal" fo:font-weight="normal" officeooo:rsid="0006141e" style:language-asian="zxx" style:country-asian="none" style:font-style-asian="normal" style:font-weight-asian="normal"/>
    </style:style>
    <style:style style:name="T4" style:family="text">
      <style:text-properties fo:font-style="normal" fo:font-weight="normal" officeooo:rsid="00107c77" style:language-asian="zxx" style:country-asian="none" style:font-style-asian="normal" style:font-weight-asian="normal"/>
    </style:style>
    <style:style style:name="T5" style:family="text">
      <style:text-properties fo:font-style="normal" fo:font-weight="normal" officeooo:rsid="001e086f" style:language-asian="zxx" style:country-asian="none" style:font-style-asian="normal" style:font-weight-asian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language-asian="zxx" style:country-asian="none"/>
    </style:style>
    <style:style style:name="T8" style:family="text">
      <style:text-properties fo:font-weight="bold" style:language-asian="zxx" style:country-asian="none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1" fo:font-size="10pt" fo:font-style="italic" style:font-size-asian="10pt" style:language-asian="zxx" style:country-asian="none" style:font-style-asian="italic" style:font-size-complex="10pt" style:font-style-complex="italic"/>
    </style:style>
    <style:style style:name="T1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0296a2" style:font-size-asian="10pt" style:font-size-complex="10pt"/>
    </style:style>
    <style:style style:name="T14" style:family="text">
      <style:text-properties fo:font-size="10pt" officeooo:rsid="00099a1b" style:font-size-asian="10pt" style:font-size-complex="10pt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0.5pt" style:font-size-asian="10.5pt" style:language-asian="zxx" style:country-asian="none" style:font-size-complex="10.5pt"/>
    </style:style>
    <style:style style:name="T17" style:family="text">
      <style:text-properties fo:font-size="10.5pt" fo:font-weight="bold" style:font-size-asian="10.5pt" style:language-asian="zxx" style:country-asian="none" style:font-weight-asian="bold" style:font-size-complex="10.5pt" style:font-weight-complex="bold"/>
    </style:style>
    <style:style style:name="T18" style:family="text">
      <style:text-properties fo:font-size="10.5pt" fo:font-style="italic" style:font-size-asian="10.5pt" style:font-style-asian="italic" style:font-size-complex="10.5pt" style:font-style-complex="italic"/>
    </style:style>
    <style:style style:name="T19" style:family="text">
      <style:text-properties fo:font-size="10.5pt" fo:font-style="italic" style:font-size-asian="10.5pt" style:language-asian="zxx" style:country-asian="none" style:font-style-asian="italic" style:font-size-complex="10.5pt" style:font-style-complex="italic"/>
    </style:style>
    <style:style style:name="T20" style:family="text">
      <style:text-properties style:font-name="Times New Roman1" fo:font-size="10.5pt" style:font-size-asian="10.5pt" style:font-size-complex="10.5pt"/>
    </style:style>
    <style:style style:name="T21" style:family="text">
      <style:text-properties style:font-name="Times New Roman1" fo:font-size="10.5pt" fo:font-style="italic" style:font-size-asian="10.5pt" style:font-style-asian="italic" style:font-size-complex="10.5pt" style:font-style-complex="italic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0296a2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officeooo:rsid="0004430b"/>
    </style:style>
    <style:style style:name="T26" style:family="text">
      <style:text-properties officeooo:rsid="0007cda4"/>
    </style:style>
    <style:style style:name="T27" style:family="text">
      <style:text-properties officeooo:rsid="00099a1b"/>
    </style:style>
    <style:style style:name="T28" style:family="text">
      <style:text-properties officeooo:rsid="000b2c65"/>
    </style:style>
    <style:style style:name="T29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30" style:family="text">
      <style:text-properties style:font-name="Arial" fo:font-size="10.5pt" fo:font-weight="bold" officeooo:rsid="001256c8" style:font-size-asian="10.5pt" style:font-weight-asian="bold" style:font-name-complex="Arial" style:font-size-complex="10.5pt" style:font-weight-complex="bold"/>
    </style:style>
    <style:style style:name="T31" style:family="text">
      <style:text-properties fo:color="#000080" loext:opacity="100%" style:font-name="Arial" fo:font-size="10pt" fo:language="zxx" fo:country="none" fo:font-style="italic" style:text-underline-style="solid" style:text-underline-width="auto" style:text-underline-color="font-color" fo:font-weight="normal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T32" style:family="text">
      <style:text-properties officeooo:rsid="00133ffb"/>
    </style:style>
    <style:style style:name="T33" style:family="text">
      <style:text-properties officeooo:rsid="0014b302"/>
    </style:style>
    <style:style style:name="T34" style:family="text">
      <style:text-properties officeooo:rsid="001566d9"/>
    </style:style>
    <style:style style:name="T35" style:family="text">
      <style:text-properties officeooo:rsid="0016bc9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Christophe Renard<text:tab/></text:span><text:span text:style-name="T3">4</text:span><text:span text:style-name="T5">9</text:span><text:span text:style-name="T3"> </text:span><text:span text:style-name="T2">ans (14/03/1973)</text:span></text:p>
      <text:p text:style-name="P21"><text:span text:style-name="T34">Paris, France</text:span><text:tab/>Nationalité Française</text:p>
      <text:p text:style-name="P20"><text:tab/>e-mail : crenard@acm.org</text:p>
      <text:p text:style-name="P22"><text:tab/>web : <text:a xlink:type="simple" xlink:href="http://www.goupilland.net/" text:style-name="Internet_20_link" text:visited-style-name="Visited_20_Internet_20_Link">http://www.goupilland.net</text:a></text:p>
      <text:p text:style-name="P23"><text:tab/></text:p>
      <text:p text:style-name="P4"/>
      <text:p text:style-name="P4"/>
      <text:h text:style-name="P61" text:outline-level="2" text:is-list-header="true">Expérience professionnelle</text:h>
      <text:p text:style-name="P13"><text:span text:style-name="T29">depuis janvier 201</text:span><text:span text:style-name="T30">7</text:span><text:span text:style-name="T29"><text:tab/></text:span>Agence Nationale de Sécurité des Systèmes d'Information &lt;<text:span text:style-name="T31">http://ssi.gouv.fr</text:span>&gt;</text:p>
      <text:p text:style-name="P60"><text:tab/>Agence gouvernementale de sécurité des systèmes d'information</text:p>
      <text:p text:style-name="P40"><text:tab/>CERT-FR – Réponse à incident</text:p>
      <text:p text:style-name="P18"/>
      <text:p text:style-name="P17">Formateur et auteur de cours</text:p>
      <text:list xml:id="list4105291378" text:style-name="L1">
        <text:list-item>
          <text:p text:style-name="P39"><text:span text:style-name="T6">HS2 - SECUINDUS – Cybersécurité des systèmes industriels &lt;</text:span><text:a xlink:type="simple" xlink:href="https://www.hs2.fr/cybersecurite-des-systemes-industriels/" text:style-name="Internet_20_link" text:visited-style-name="Visited_20_Internet_20_Link"><text:span text:style-name="T6">https://www.hs2.fr/cybersecurite-des-systemes-industriels/</text:span></text:a><text:span text:style-name="T6">&gt;</text:span><text:tab/></text:p>
        </text:list-item>
      </text:list>
      <text:p text:style-name="P29">aout 2011 – <text:span text:style-name="T28">décembre 2016</text:span><text:tab/><text:span text:style-name="T22">Hervé Schauer Consultants</text:span><text:span text:style-name="T11"> &lt;</text:span><text:a xlink:type="simple" xlink:href="http://www.c-s.fr/" text:style-name="Internet_20_link" text:visited-style-name="Visited_20_Internet_20_Link"><text:span text:style-name="T11">http://www.hsc.fr</text:span></text:a><text:span text:style-name="T11">&gt;</text:span></text:p>
      <text:p text:style-name="P33">Consultant senior<text:tab/>Conseil en sécurité des systèmes d'information</text:p>
      <text:list xml:id="list3598143814" text:style-name="L2">
        <text:list-item>
          <text:p text:style-name="P42"><text:span text:style-name="T23">A</text:span>udit et conseil en sécurité de l'information</text:p>
          <text:list>
            <text:list-item>
              <text:p text:style-name="P44">Orienté mise en œuvre de la sécurité</text:p>
            </text:list-item>
            <text:list-item>
              <text:p text:style-name="P44">Interventions : sécurité dans le développement, analyses de risques, systèmes industriels, SIIV, SOC, PKI...</text:p>
            </text:list-item>
          </text:list>
        </text:list-item>
        <text:list-item>
          <text:p text:style-name="P45">Accompagnement sur la sécurisation de systèmes industriels</text:p>
          <text:list>
            <text:list-item>
              <text:p text:style-name="P45">Analyse de risque</text:p>
            </text:list-item>
            <text:list-item>
              <text:p text:style-name="P45">Mise en conformité LPM</text:p>
            </text:list-item>
            <text:list-item>
              <text:p text:style-name="P46">Conseil et maquettage <text:span text:style-name="T35">d’interconnexion</text:span></text:p>
            </text:list-item>
            <text:list-item>
              <text:p text:style-name="P47">Mise en place de chiffrement des données et des flux sur ICS</text:p>
            </text:list-item>
          </text:list>
        </text:list-item>
        <text:list-item>
          <text:p text:style-name="P42"><text:span text:style-name="T23">F</text:span>ormateur technique et organisationnel</text:p>
          <text:list>
            <text:list-item>
              <text:p text:style-name="P44">Responsable, co-Auteur et formateur du cours « Essentiels des PKI »</text:p>
            </text:list-item>
            <text:list-item>
              <text:p text:style-name="P44">Co-auteur et formateur sur le cours « Homologation de sécurité »</text:p>
            </text:list-item>
            <text:list-item>
              <text:p text:style-name="P44">Co-auteur et formateur sur le cours « Sécurité des systèmes industriels »</text:p>
            </text:list-item>
            <text:list-item>
              <text:p text:style-name="P44">Formateur sur le cours « RMA - Risk Manager Avancé »</text:p>
            </text:list-item>
          </text:list>
        </text:list-item>
        <text:list-item>
          <text:p text:style-name="P44">Formateur SANS</text:p>
          <text:list>
            <text:list-item>
              <text:p text:style-name="P44">SEC401 - « Essentiels de la sécurité en <text:span text:style-name="T24">Bootcamp</text:span> »</text:p>
            </text:list-item>
            <text:list-item>
              <text:p text:style-name="P44">DEV522 - « Sécurité des applications web »</text:p>
            </text:list-item>
          </text:list>
        </text:list-item>
        <text:list-item>
          <text:p text:style-name="P44">Responsable des formations SANS</text:p>
        </text:list-item>
        <text:list-item>
          <text:p text:style-name="P44">Responsable informatique</text:p>
        </text:list-item>
        <text:list-item>
          <text:p text:style-name="P42"><text:span text:style-name="T23">C</text:span>ertifié Auditeur et Implémenteur ISO27001</text:p>
        </text:list-item>
      </text:list>
      <text:p text:style-name="P16"/>
      <text:p text:style-name="P19"/>
      <text:p text:style-name="P16"><text:tab/></text:p>
      <text:p text:style-name="P28"><text:span text:style-name="T33">octobre 2006</text:span> – aout 2011<text:tab/><text:span text:style-name="T11">CS-SI &lt;</text:span><text:a xlink:type="simple" xlink:href="http://www.c-s.fr/" text:style-name="Internet_20_link" text:visited-style-name="Visited_20_Internet_20_Link"><text:span text:style-name="T11">http://www.c-s.fr</text:span></text:a><text:span text:style-name="T11">&gt;</text:span></text:p>
      <text:p text:style-name="P33">Architecte système<text:tab/>Concepteur, Int<text:span text:style-name="T23">é</text:span>grateur, <text:span text:style-name="T23">Opérateur</text:span> de systèmes critiques</text:p>
      <text:list xml:id="list205136311272007" text:continue-numbering="true" text:style-name="L2">
        <text:list-item>
          <text:p text:style-name="P42"><text:span text:style-name="T23">R</text:span>esponsable technique d'un projet de messagerie gouvernemental s<text:span text:style-name="T23">é</text:span>curisé</text:p>
        </text:list-item>
        <text:list-item>
          <text:p text:style-name="P43"><text:span text:style-name="T23">A</text:span>rchitecture de supervision sur système<text:span text:style-name="T33">s</text:span> gouvernementa<text:span text:style-name="T33">ux</text:span></text:p>
        </text:list-item>
        <text:list-item>
          <text:p text:style-name="P41"><text:span text:style-name="T13">I</text:span><text:span text:style-name="T12">nt</text:span><text:span text:style-name="T13">é</text:span><text:span text:style-name="T12">gration d'une plateforme système sécurisée dédié</text:span><text:span text:style-name="T14">e</text:span><text:span text:style-name="T12"> et mise en place du cycle de vie associé.</text:span></text:p>
        </text:list-item>
      </text:list>
      <text:list xml:id="list872215463" text:style-name="L3">
        <text:list-item>
          <text:p text:style-name="P48"><text:span text:style-name="T23">E</text:span>xpertise en s<text:span text:style-name="T27">é</text:span>curisation syst<text:span text:style-name="T27">è</text:span>me et in<text:span text:style-name="T26">té</text:span>gration</text:p>
        </text:list-item>
        <text:list-item>
          <text:p text:style-name="P48"><text:span text:style-name="T23">D</text:span>irection technique d'une étude de vulnérabilité</text:p>
        </text:list-item>
        <text:list-item>
          <text:p text:style-name="P48"><text:span text:style-name="T27">Di</text:span>rection technique d'un appareil réseau pour environnements multiniveaux.</text:p>
        </text:list-item>
        <text:list-item>
          <text:p text:style-name="P48"><text:span text:style-name="T27">Av</text:span>ant-vente en cadre d<text:span text:style-name="T27">é</text:span>fense et gouvernemental</text:p>
        </text:list-item>
      </text:list>
      <text:p text:style-name="P30">Architecte senior, <text:span text:style-name="T33">puis r</text:span>esponsable <text:span text:style-name="T33">r</text:span>echerche et <text:span text:style-name="T33">dé</text:span>veloppement <text:span text:style-name="T33">sur p</text:span>rojet gouvernemental <text:span text:style-name="T33">é</text:span>miréen <text:span text:style-name="T33">basé à Abu Dhabi de 2008 à 2010</text:span></text:p>
      <text:list xml:id="list205136486005382" text:continue-numbering="true" text:style-name="L3">
        <text:list-item>
          <text:p text:style-name="P49"><text:span text:style-name="T23">C</text:span>onception de systèmes sécurisés</text:p>
        </text:list-item>
        <text:list-item>
          <text:p text:style-name="P49"><text:span text:style-name="T23">O</text:span>rganisation et direction d'une équipe de recherche</text:p>
        </text:list-item>
        <text:list-item>
          <text:p text:style-name="P49"><text:span text:style-name="T23">P</text:span>lanning et <text:span text:style-name="T23">déroulement</text:span> de transfert de savoir faire sur les technologie<text:span text:style-name="T27">s </text:span>de <text:span text:style-name="T23">sécurité</text:span> informatique (messagerie sécurisée et VPN en particulier).</text:p>
        </text:list-item>
      </text:list>
      <text:p text:style-name="CV-tech"><text:span text:style-name="T9">Technologies:</text:span> PKI, réseaux IP, supervision, annuaires, messagerie, systèmes UNIX, cryptographie, TLS, S/MIME, SNMPv3. protocoles de messagerie Internet et STANAG, Critères Communs</text:p>
      <text:p text:style-name="CV-tech"/>
      <text:p text:style-name="P27"><text:soft-page-break/>juillet 2005 - octobre 2006<text:tab/><text:span text:style-name="T11">Xooloo &lt;</text:span><text:a xlink:type="simple" xlink:href="http://www.xooloo.net/" text:style-name="Internet_20_link" text:visited-style-name="Visited_20_Internet_20_Link"><text:span text:style-name="T11">http://www.xooloo.net</text:span></text:a><text:span text:style-name="T11">&gt;</text:span></text:p>
      <text:p text:style-name="P34">Directeur technique<text:tab/>Protection des enfants sur Internet</text:p>
      <text:list xml:id="list1091106568" text:style-name="L4">
        <text:list-item>
          <text:p text:style-name="P50"><text:span text:style-name="T23">A</text:span>rchitecture technique</text:p>
        </text:list-item>
        <text:list-item>
          <text:p text:style-name="P50"><text:span text:style-name="T23">G</text:span>estion des projets de la conception au déploiement (planification, sous-traitances ou <text:span text:style-name="T23">développement</text:span> Interne, recette...)</text:p>
        </text:list-item>
        <text:list-item>
          <text:p text:style-name="P50"><text:span text:style-name="T23">G</text:span>estion de l'équipe technique interne (direction d'équipe, recrutement</text:p>
        </text:list-item>
        <text:list-item>
          <text:p text:style-name="P50"><text:span text:style-name="T23">D</text:span>éfinition et mise en place des processus <text:s/>techniques et logiciels <text:s/>sous-jacents (gestion et suivi des projets, des tickets d'incidents),</text:p>
        </text:list-item>
        <text:list-item>
          <text:p text:style-name="P50"><text:span text:style-name="T23">D</text:span>éveloppements clients et serveurs, déploiements sur plateformes Win32 Linux <text:s/>et Solaris.</text:p>
        </text:list-item>
      </text:list>
      <text:p text:style-name="CV-tech"><text:span text:style-name="T9">Technologies:</text:span> XML-RPC, HTTP, PostgreSQL, Squid, Apache, Postfix, Memcached, mod_perl, Perl, C++, Python, PHP, wxWidgets, libCurl, <text:s/>Botan, Linux, Solaris</text:p>
      <text:p text:style-name="P14"/>
      <text:p text:style-name="CV-JobStamp">mai 2003 - juillet 2005<text:tab/>CR-Conseil</text:p>
      <text:p text:style-name="P32">Développement, maintenance réseau et conseil<text:tab/>Exercice en Freelance</text:p>
      <text:list xml:id="list4173944504" text:style-name="L5">
        <text:list-item>
          <text:p text:style-name="P51"><text:span text:style-name="T23">C</text:span>onseil et formation sur réseaux et sécurité</text:p>
        </text:list-item>
        <text:list-item>
          <text:p text:style-name="P51"><text:span text:style-name="T23">M</text:span>a<text:span text:style-name="T27">î</text:span>trise <text:span text:style-name="T23">d’œuvre</text:span> sur projet de CRM pour une PME de conseil</text:p>
        </text:list-item>
        <text:list-item>
          <text:p text:style-name="P51"><text:span text:style-name="T23">C</text:span>onception et <text:span text:style-name="T23">développement</text:span> en bases de données, gestionnaire de newsletter (workflow, distribution), systèmes de sauvegarde sur réseau local</text:p>
        </text:list-item>
      </text:list>
      <text:p text:style-name="CV-tech"><text:span text:style-name="T9">Technologies:</text:span> PostgreSQL, MySQL, PHP, Perl, wxPerl, VBA, Ms Access, <text:s/>EMCA-Script</text:p>
      <text:p text:style-name="P14"/>
      <text:p text:style-name="P26">sept. 2002 - avril 2003<text:tab/><text:span text:style-name="T11">Innovation 128 &lt;</text:span><text:a xlink:type="simple" xlink:href="http://www.innovation128.com/" text:style-name="Internet_20_link" text:visited-style-name="Visited_20_Internet_20_Link"><text:span text:style-name="T11">http://www.innovation128.com</text:span></text:a><text:span text:style-name="T11">&gt;</text:span></text:p>
      <text:p text:style-name="P37">Analyste/Développeur<text:tab/>Cabinet de veille technologique</text:p>
      <text:list xml:id="list3408572911" text:style-name="L6">
        <text:list-item>
          <text:p text:style-name="P52"><text:span text:style-name="T23">A</text:span>rchitecture, analyse et développement d'une plateforme documentaire web, automatisation du workflow</text:p>
        </text:list-item>
        <text:list-item>
          <text:p text:style-name="P52"><text:span text:style-name="T23">F</text:span>ormation aux technologies Internet et sécurité de veilleurs scientifiques</text:p>
        </text:list-item>
      </text:list>
      <text:p text:style-name="CV-tech"><text:span text:style-name="T9">Technologies:</text:span> PostgreSQL, MS Access, PHP, Lotus Notes, VBA, Lotus Script</text:p>
      <text:p text:style-name="P14"/>
      <text:p text:style-name="P25">juin 2000 - aout 2002<text:tab/><text:span text:style-name="T11">Xooloo &lt;</text:span><text:a xlink:type="simple" xlink:href="http://www.xooloo.net/" text:style-name="Internet_20_link" text:visited-style-name="Visited_20_Internet_20_Link"><text:span text:style-name="T11">http://www.xooloo.net</text:span></text:a><text:span text:style-name="T11">&gt;</text:span></text:p>
      <text:p text:style-name="P36">Responsable technique<text:tab/>Fournisseur de contenu et systèmes de sécurité pour enfant sur Internet</text:p>
      <text:list xml:id="list3559642567" text:style-name="L7">
        <text:list-item>
          <text:p text:style-name="P53"><text:span text:style-name="T23">G</text:span>estion de projets, négociation et suivi de sous-traitance</text:p>
        </text:list-item>
        <text:list-item>
          <text:p text:style-name="P53"><text:span text:style-name="T23">A</text:span>rchitecture applicative et système</text:p>
        </text:list-item>
        <text:list-item>
          <text:p text:style-name="P53"><text:span text:style-name="T23">A</text:span>nalyse et développements Web et web-services/SGBD sous Solaris/Linux</text:p>
        </text:list-item>
        <text:list-item>
          <text:p text:style-name="P53"><text:span text:style-name="T23">D</text:span>éveloppements d'un "kit" de sécurité sous MsWindows gérant l'accès Internet, <text:s/>incluant des fonctionnalités de cryptographie forte et un navigateur Web</text:p>
        </text:list-item>
      </text:list>
      <text:p text:style-name="CV-tech"><text:span text:style-name="T9">Technologies:</text:span> Oracle, Sybase SQLAnywhere, WebObjects, Apache, Java, Perl, Shell UNIX, C++, MFC, PHP, Visual Basic, Linux, Solaris</text:p>
      <text:p text:style-name="P14"/>
      <text:p text:style-name="P24"><text:span text:style-name="T32">dec</text:span>. 199<text:span text:style-name="T32">7</text:span> - mai 2000<text:tab/><text:span text:style-name="T11">Mediterranean Network</text:span></text:p>
      <text:p text:style-name="P35"><text:span text:style-name="T32">Administrateur système et réseau, développeur puis r</text:span>esponsable développements et réseaux IP<text:tab/>Opérateur <text:span text:style-name="T23">télécoms</text:span> et Fournisseur d'Accès Internet</text:p>
      <text:list xml:id="list857638118" text:style-name="L8">
        <text:list-item>
          <text:p text:style-name="P54"><text:span text:style-name="T23">T</text:span>ravail sur trois filiales européennes (Paris, Londres, Monaco)</text:p>
        </text:list-item>
        <text:list-item>
          <text:p text:style-name="P54"><text:span text:style-name="T23">R</text:span>esponsabilité de l'Autonomous System : AS5560</text:p>
        </text:list-item>
        <text:list-item>
          <text:p text:style-name="P54"><text:span text:style-name="T23">G</text:span>estion des projets IP</text:p>
        </text:list-item>
        <text:list-item>
          <text:p text:style-name="P54"><text:span text:style-name="T23">A</text:span>rchitecture réseau et applicative pour FAI et reseau interne</text:p>
        </text:list-item>
        <text:list-item>
          <text:p text:style-name="P54"><text:span text:style-name="T23">D</text:span>éveloppements télécom/Internet</text:p>
        </text:list-item>
      </text:list>
      <text:list xml:id="list3495847467" text:style-name="L9">
        <text:list-item>
          <text:p text:style-name="P57"><text:span text:style-name="T13">A</text:span><text:span text:style-name="T12">dministration système et réseau</text:span></text:p>
        </text:list-item>
        <text:list-item>
          <text:p text:style-name="P55"><text:span text:style-name="T23">A</text:span>nalyse et développements divers pour le département Internet, analyse et développement sur un système de callback téléphonique</text:p>
        </text:list-item>
        <text:list-item>
          <text:p text:style-name="P55"><text:span text:style-name="T23">A</text:span>rchitecture, developpement et déploiement d'un système de gestion des toll-tickets, répartition multi-sites, reporting, facturation</text:p>
        </text:list-item>
        <text:list-item>
          <text:p text:style-name="P55"><text:span text:style-name="T23">A</text:span>nalyse et développement d'un sous-système de contrôle de commutateur Ericsson <text:s/>AXE10 (least cost routing, alertes)</text:p>
        </text:list-item>
      </text:list>
      <text:p text:style-name="P31"><text:span text:style-name="T9">Technologies:</text:span> IPV4, Routeurs Cisco et 3Com, Radius, Tacas+, Livingston Portmaster, serveurs Digital Alpha et PC Linux, Apache, Sendmail, Plates-formes APEX, <text:s/>Perl, Shell Unix, Visual Basic, SQL, Oracle 8, <text:s/>PostgreSQL Windows NT ,True64, OSF1, Linux, Tru<text:span text:style-name="T32">e</text:span>64, Solaris, Ericsson AXE10, Oracle Developper 2000, <text:s/>SNMP</text:p>
      <text:p text:style-name="CVJob-Tasks"/>
      <text:p text:style-name="CV-JobStamp">Autres expériences</text:p>
      <text:list xml:id="list965851226" text:style-name="L10">
        <text:list-item>
          <text:p text:style-name="P56"><text:span text:style-name="T9">1997,</text:span> développements de logiciel gestion d'accès Delphi durant le service militaire (401eme RA Draguignan)</text:p>
        </text:list-item>
        <text:list-item>
          <text:p text:style-name="P56"><text:span text:style-name="T9">1996, </text:span>6 mois de stage au Centre d'Essai de la Méditerranée, Toulon (DGA/DCN), développements C temps <text:soft-page-break/>réel sous IRIX</text:p>
        </text:list-item>
        <text:list-item>
          <text:p text:style-name="P58"><text:span text:style-name="T9">1994</text:span>, <text:span text:style-name="T12">6 mois de stage au Centre de recherche IBM de la Gaude, développements d'un système documentaire en Rexx/XEdit sous VM/CMS</text:span></text:p>
        </text:list-item>
      </text:list>
      <text:p text:style-name="P5"/>
      <text:h text:style-name="P62" text:outline-level="2" text:is-list-header="true">Certifications</text:h>
      <text:p text:style-name="CV-techno">ISO27001 Lead Auditor (LSTI) <text:span text:style-name="T25">(prov)</text:span>, ISO27001 Lead Implementer<text:span text:style-name="T25">(prov)</text:span>, <text:span text:style-name="T25">ISO27005 Risk Manager(prov), GIAC Security Essentials(GSEC), GIAC Certified Incident Handler (GCIH), GIAC Certified Web Application Defender(GWEB).</text:span></text:p>
      <text:p text:style-name="CV-techno"/>
      <text:h text:style-name="P61" text:outline-level="2" text:is-list-header="true">Formation Initiale</text:h>
      <text:p text:style-name="P15"><text:span text:style-name="T17">1996 Maitrise d’Informatique (mention AB) </text:span><text:span text:style-name="T16"><text:tab/></text:span><text:span text:style-name="T19">Université Toulon-Var&lt;</text:span><text:a xlink:type="simple" xlink:href="http://www.univ-tln.fr/" text:style-name="Internet_20_link" text:visited-style-name="Visited_20_Internet_20_Link"><text:span text:style-name="T10">http://www.univ-tln.fr</text:span></text:a><text:span text:style-name="T19">&gt;</text:span></text:p>
      <text:p text:style-name="P8"><text:span text:style-name="T17">1994 DUT Informatique</text:span><text:span text:style-name="T16"> <text:tab/></text:span><text:span text:style-name="T19">IUT Nice Sophia Antipolis &lt;</text:span><text:a xlink:type="simple" xlink:href="http://www-iutinfo.unice.fr/" text:style-name="Internet_20_link" text:visited-style-name="Visited_20_Internet_20_Link"><text:span text:style-name="T10">http://www-iutinfo.unice.fr/</text:span></text:a><text:span text:style-name="T19">&gt;</text:span></text:p>
      <text:p text:style-name="P7"><text:span text:style-name="T17">1992 Baccalauréat C<text:tab/></text:span><text:span text:style-name="T19">Lycée Massena, Nice &lt;</text:span><text:a xlink:type="simple" xlink:href="http://www.ac-nice.fr/etabs/massena/" text:style-name="Internet_20_link" text:visited-style-name="Visited_20_Internet_20_Link"><text:span text:style-name="T10">http://www.ac-nice.fr/etabs/massena/</text:span></text:a><text:span text:style-name="T19">&gt;</text:span></text:p>
      <text:p text:style-name="P10"/>
      <text:h text:style-name="P61" text:outline-level="2" text:is-list-header="true">Divers</text:h>
      <text:p text:style-name="P9">Langues: </text:p>
      <text:list xml:id="list1315606281" text:style-name="WW8Num3">
        <text:list-item>
          <text:p text:style-name="P59">Anglais ( courant avec des expériences <text:span text:style-name="T23">de plusieurs années </text:span>en immersion totale) </text:p>
        </text:list-item>
        <text:list-item>
          <text:p text:style-name="P59">Français <text:s/>(natif)</text:p>
        </text:list-item>
      </text:list>
      <text:p text:style-name="P10"/>
      <text:p text:style-name="P10">Permis de conduire B</text:p>
      <text:p text:style-name="P10"/>
      <text:p text:style-name="P11"><text:span text:style-name="T8">Intérets divers:</text:span><text:span text:style-name="T7"> arts-martiaux, plongée sous-marine, trekking, relations internationales</text:span></text:p>
      <text:p text:style-name="P10"/>
      <text:p text:style-name="P12"><text:span text:style-name="T7">Contributeur de la balado-diffusion NoLimitSecu &lt;</text:span><text:a xlink:type="simple" xlink:href="https://www.nolimitsecu.fr/" text:style-name="Internet_20_link" text:visited-style-name="Visited_20_Internet_20_Link"><text:span text:style-name="T7">https://www.nolimitsecu.fr/</text:span></text:a><text:span text:style-name="T7">&gt;</text:span></text:p>
      <text:p text:style-name="P10"/>
      <text:p text:style-name="P3"><text:span text:style-name="T15">Membre de l'ACM </text:span><text:span text:style-name="T20">&lt;</text:span><text:a xlink:type="simple" xlink:href="http://www.acm.org/" text:style-name="Internet_20_link" text:visited-style-name="Visited_20_Internet_20_Link"><text:span text:style-name="T21">http://www.acm.org</text:span></text:a><text:span text:style-name="T20">&gt;</text:span></text:p>
      <text:p text:style-name="P10"/>
      <text:p text:style-name="P6"><text:span text:style-name="T16">Linked-In &lt;</text:span><text:a xlink:type="simple" xlink:href="http://www.linkedin.com/pub/christophe-renard/4/596/833" text:style-name="Internet_20_link" text:visited-style-name="Visited_20_Internet_20_Link"><text:span text:style-name="T18">http://www.linkedin.com/pub/christophe-renard/4/596/833</text:span></text:a><text:span text:style-name="T16">&gt;</text:span></text:p>
      <text:p text:style-name="P3"/>
      <text:p text:style-name="P1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Italique" style:font-family-generic="swiss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, 'Arial Unicode MS'"/>
    <style:font-face style:name="Symbol" svg:font-family="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1" fo:font-size="12pt" fo:language="fr" fo:country="F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name="Arial3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V-Head" style:family="paragraph" style:parent-style-name="Standard">
      <style:text-properties style:font-name="ARial" fo:font-family="ARial" style:font-family-generic="swiss" fo:font-size="10pt" style:font-size-asian="10.5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>
      <style:paragraph-properties fo:margin-left="0in" fo:margin-right="0in" fo:margin-top="0.0555in" fo:margin-bottom="0.028in" style:contextual-spacing="false" fo:text-indent="0in" style:auto-text-indent="false" fo:padding-left="0in" fo:padding-right="0in" fo:padding-top="0in" fo:padding-bottom="0.0138in" fo:border-left="none" fo:border-right="none" fo:border-top="none" fo:border-bottom="0.51pt solid #000080" fo:keep-with-next="always"/>
      <style:text-properties fo:color="#333366" loext:opacity="100%"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 style:font-size-complex="12pt" style:font-style-complex="italic" style:font-weight-complex="bold"/>
    </style:style>
    <style:style style:name="CV-Skills" style:family="paragraph" style:parent-style-name="Standard">
      <style:text-properties style:font-name="Arial3" fo:font-family="Arial" style:font-style-name="Normal" style:font-family-generic="swiss" style:font-pitch="variable" fo:font-size="11pt" style:font-size-asian="11pt" style:font-size-complex="11pt"/>
    </style:style>
    <style:style style:name="CV-JobStamp" style:family="paragraph" style:parent-style-name="Standard">
      <style:paragraph-properties fo:margin-top="0.1965in" fo:margin-bottom="0in" style:contextual-spacing="false"/>
      <style:text-properties style:font-name="Arial" fo:font-family="Arial" style:font-family-generic="swiss" fo:font-size="10.5pt" fo:font-weight="bold" style:font-size-asian="10.5pt" style:font-weight-asian="bold" style:font-name-complex="Arial" style:font-family-complex="Arial" style:font-family-generic-complex="swiss" style:font-size-complex="10.5pt" style:font-weight-complex="bold"/>
    </style:style>
    <style:style style:name="CVJob-Tasks" style:family="paragraph" style:parent-style-name="Standard">
      <style:text-properties style:font-name="Arial3" fo:font-family="Arial" style:font-style-name="Normal" style:font-family-generic="swiss" style:font-pitch="variable" fo:font-size="10pt" style:font-size-asian="10.5pt"/>
    </style:style>
    <style:style style:name="CV-tech" style:family="paragraph" style:parent-style-name="Standard">
      <style:text-properties style:font-name="Arial3" fo:font-family="Arial" style:font-style-name="Normal" style:font-family-generic="swiss" style:font-pitch="variable" fo:font-size="10pt" style:font-size-asian="10.5pt"/>
    </style:style>
    <style:style style:name="Liste_20_à_20_puces" style:display-name="Liste à puces" style:family="paragraph" style:parent-style-name="Standard">
      <style:text-properties fo:font-size="9pt" fo:language="en" fo:country="GB" style:font-size-asian="9pt" style:language-asian="zxx" style:country-asian="none" style:font-size-complex="9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CV-techno" style:family="paragraph" style:parent-style-name="Standard">
      <style:paragraph-properties fo:margin-top="0.0398in" fo:margin-bottom="0in" style:contextual-spacing="false"/>
      <style:text-properties style:font-name="Arial3" fo:font-family="Arial" style:font-style-name="Normal" style:font-family-generic="swiss" style:font-pitch="variable" fo:font-size="10pt" style:font-size-asian="10.5pt"/>
    </style:style>
    <style:style style:name="CV-JobTitle" style:family="paragraph" style:parent-style-name="Standard">
      <style:text-properties style:font-name="Arial2" fo:font-family="Arial" style:font-style-name="Italique" style:font-family-generic="swiss" style:font-pitch="variable" fo:font-size="10.5pt" fo:font-style="italic" style:font-size-asian="10pt" style:language-asian="zxx" style:country-asian="none" style:font-size-complex="10pt"/>
    </style:style>
    <style:style style:name="Untitled1" style:family="paragraph" style:parent-style-name="CV-Head">
      <style:text-properties fo:font-size="10pt"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2z0" style:family="text">
      <style:text-properties style:font-name="Wingdings" fo:font-family="Wingdings" style:font-pitch="variable" style:font-charset="x-symbol" fo:font-size="12pt" fo:language="en" fo:country="US" style:font-name-asian="DejaVu Sans" style:font-family-asian="'DejaVu Sans'" style:font-family-generic-asian="swiss" style:font-pitch-asian="variable" style:font-size-asian="12pt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fo:font-size="12pt" fo:language="en" fo:country="US" style:font-name-asian="DejaVu Sans" style:font-family-asian="'DejaVu Sans'" style:font-family-generic-asian="swiss" style:font-pitch-asian="variable" style:font-size-asian="12pt" style:language-asian="zxx" style:country-asian="none" style:font-name-complex="Courier New" style:font-family-complex="'Courier New'" style:font-family-generic-complex="modern" style:font-size-complex="12pt"/>
    </style:style>
    <style:style style:name="WW8Num5z0" style:family="text">
      <style:text-properties style:font-name="Wingdings" fo:font-family="Wingdings" style:font-pitch="variable" style:font-charset="x-symbol" fo:font-size="12pt" fo:language="en" fo:country="US" style:font-name-asian="DejaVu Sans" style:font-family-asian="'DejaVu Sans'" style:font-family-generic-asian="swiss" style:font-pitch-asian="variable" style:font-size-asian="12pt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fo:font-size="12pt" fo:language="en" fo:country="US" style:font-name-asian="DejaVu Sans" style:font-family-asian="'DejaVu Sans'" style:font-family-generic-asian="swiss" style:font-pitch-asian="variable" style:font-size-asian="12pt" style:language-asian="zxx" style:country-asian="none" style:font-name-complex="Courier New" style:font-family-complex="'Courier New'" style:font-family-generic-complex="modern" style:font-size-complex="12pt"/>
    </style:style>
    <style:style style:name="WW8Num6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6z1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7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7z1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8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8z1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9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9z1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10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10z1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11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11z1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12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12z1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13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13z1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14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14z1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3z0" style:family="text">
      <style:text-properties style:font-name="Wingdings" fo:font-family="Wingdings" style:font-pitch="variable" style:font-charset="x-symbol" fo:font-size="12pt" fo:language="en" fo:country="US" style:font-name-asian="DejaVu Sans" style:font-family-asian="'DejaVu Sans'" style:font-family-generic-asian="swiss" style:font-pitch-asian="variable" style:font-size-asian="12pt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8Num3z1" style:family="text">
      <style:text-properties style:font-name="OpenSymbol2" fo:font-family="OpenSymbol, 'Arial Unicode MS'" style:font-name-complex="OpenSymbol2" style:font-family-complex="OpenSymbol, 'Arial Unicode MS'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z1" loext:num-list-format="%2%" text:bullet-char="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2"/>
      </text:list-level-style-bullet>
      <text:list-level-style-bullet text:level="3" text:style-name="WW8Num2z1" loext:num-list-format="%3%" text:bullet-char="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5" text:style-name="WW8Num2z1" loext:num-list-format="%5%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2"/>
      </text:list-level-style-bullet>
      <text:list-level-style-bullet text:level="6" text:style-name="WW8Num2z1" loext:num-list-format="%6%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2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2z1" loext:num-list-format="%8%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2"/>
      </text:list-level-style-bullet>
      <text:list-level-style-bullet text:level="9" text:style-name="WW8Num2z1" loext:num-list-format="%9%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3" text:style-name="WW8Num5z1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2"/>
      </text:list-level-style-bullet>
      <text:list-level-style-bullet text:level="4" text:style-name="WW8Num5z0" loext:num-list-format="%4%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5z1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2"/>
      </text:list-level-style-bullet>
      <text:list-level-style-bullet text:level="6" text:style-name="WW8Num5z1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2"/>
      </text:list-level-style-bullet>
      <text:list-level-style-bullet text:level="7" text:style-name="WW8Num5z0" loext:num-list-format="%7%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5z1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2"/>
      </text:list-level-style-bullet>
      <text:list-level-style-bullet text:level="9" text:style-name="WW8Num5z1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3" text:style-name="WW8Num6z1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2"/>
      </text:list-level-style-bullet>
      <text:list-level-style-bullet text:level="4" text:style-name="WW8Num6z0" loext:num-list-format="%4%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6z1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2"/>
      </text:list-level-style-bullet>
      <text:list-level-style-bullet text:level="6" text:style-name="WW8Num6z1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2"/>
      </text:list-level-style-bullet>
      <text:list-level-style-bullet text:level="7" text:style-name="WW8Num6z0" loext:num-list-format="%7%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6z1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2"/>
      </text:list-level-style-bullet>
      <text:list-level-style-bullet text:level="9" text:style-name="WW8Num6z1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2"/>
      </text:list-level-style-bullet>
      <text:list-level-style-bullet text:level="4" text:style-name="WW8Num7z0" loext:num-list-format="%4%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2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2"/>
      </text:list-level-style-bullet>
      <text:list-level-style-bullet text:level="7" text:style-name="WW8Num7z0" loext:num-list-format="%7%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2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loext:num-list-format="%1%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3" text:style-name="WW8Num8z1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2"/>
      </text:list-level-style-bullet>
      <text:list-level-style-bullet text:level="4" text:style-name="WW8Num8z0" loext:num-list-format="%4%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8z1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2"/>
      </text:list-level-style-bullet>
      <text:list-level-style-bullet text:level="6" text:style-name="WW8Num8z1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2"/>
      </text:list-level-style-bullet>
      <text:list-level-style-bullet text:level="7" text:style-name="WW8Num8z0" loext:num-list-format="%7%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8z1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2"/>
      </text:list-level-style-bullet>
      <text:list-level-style-bullet text:level="9" text:style-name="WW8Num8z1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loext:num-list-format="%1%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3" text:style-name="WW8Num9z1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2"/>
      </text:list-level-style-bullet>
      <text:list-level-style-bullet text:level="4" text:style-name="WW8Num9z0" loext:num-list-format="%4%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9z1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2"/>
      </text:list-level-style-bullet>
      <text:list-level-style-bullet text:level="6" text:style-name="WW8Num9z1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2"/>
      </text:list-level-style-bullet>
      <text:list-level-style-bullet text:level="7" text:style-name="WW8Num9z0" loext:num-list-format="%7%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9z1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2"/>
      </text:list-level-style-bullet>
      <text:list-level-style-bullet text:level="9" text:style-name="WW8Num9z1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loext:num-list-format="%1%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3" text:style-name="WW8Num10z1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2"/>
      </text:list-level-style-bullet>
      <text:list-level-style-bullet text:level="4" text:style-name="WW8Num10z0" loext:num-list-format="%4%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0z1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2"/>
      </text:list-level-style-bullet>
      <text:list-level-style-bullet text:level="6" text:style-name="WW8Num10z1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2"/>
      </text:list-level-style-bullet>
      <text:list-level-style-bullet text:level="7" text:style-name="WW8Num10z0" loext:num-list-format="%7%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0z1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2"/>
      </text:list-level-style-bullet>
      <text:list-level-style-bullet text:level="9" text:style-name="WW8Num10z1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loext:num-list-format="%1%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3" text:style-name="WW8Num11z1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2"/>
      </text:list-level-style-bullet>
      <text:list-level-style-bullet text:level="4" text:style-name="WW8Num11z0" loext:num-list-format="%4%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1z1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2"/>
      </text:list-level-style-bullet>
      <text:list-level-style-bullet text:level="6" text:style-name="WW8Num11z1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2"/>
      </text:list-level-style-bullet>
      <text:list-level-style-bullet text:level="7" text:style-name="WW8Num11z0" loext:num-list-format="%7%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1z1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2"/>
      </text:list-level-style-bullet>
      <text:list-level-style-bullet text:level="9" text:style-name="WW8Num11z1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loext:num-list-format="%1%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3" text:style-name="WW8Num12z1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2"/>
      </text:list-level-style-bullet>
      <text:list-level-style-bullet text:level="4" text:style-name="WW8Num12z0" loext:num-list-format="%4%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2z1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2"/>
      </text:list-level-style-bullet>
      <text:list-level-style-bullet text:level="6" text:style-name="WW8Num12z1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2"/>
      </text:list-level-style-bullet>
      <text:list-level-style-bullet text:level="7" text:style-name="WW8Num12z0" loext:num-list-format="%7%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2z1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2"/>
      </text:list-level-style-bullet>
      <text:list-level-style-bullet text:level="9" text:style-name="WW8Num12z1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loext:num-list-format="%1%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3" text:style-name="WW8Num13z1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2"/>
      </text:list-level-style-bullet>
      <text:list-level-style-bullet text:level="4" text:style-name="WW8Num13z0" loext:num-list-format="%4%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3z1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2"/>
      </text:list-level-style-bullet>
      <text:list-level-style-bullet text:level="6" text:style-name="WW8Num13z1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2"/>
      </text:list-level-style-bullet>
      <text:list-level-style-bullet text:level="7" text:style-name="WW8Num13z0" loext:num-list-format="%7%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3z1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2"/>
      </text:list-level-style-bullet>
      <text:list-level-style-bullet text:level="9" text:style-name="WW8Num13z1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loext:num-list-format="%1%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3" text:style-name="WW8Num14z1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2"/>
      </text:list-level-style-bullet>
      <text:list-level-style-bullet text:level="4" text:style-name="WW8Num14z0" loext:num-list-format="%4%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4z1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2"/>
      </text:list-level-style-bullet>
      <text:list-level-style-bullet text:level="6" text:style-name="WW8Num14z1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2"/>
      </text:list-level-style-bullet>
      <text:list-level-style-bullet text:level="7" text:style-name="WW8Num14z0" loext:num-list-format="%7%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4z1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2"/>
      </text:list-level-style-bullet>
      <text:list-level-style-bullet text:level="9" text:style-name="WW8Num14z1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z1" loext:num-list-format="%2%" text:bullet-char="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2"/>
      </text:list-level-style-bullet>
      <text:list-level-style-bullet text:level="3" text:style-name="WW8Num3z1" loext:num-list-format="%3%" text:bullet-char="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5" text:style-name="WW8Num3z1" loext:num-list-format="%5%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2"/>
      </text:list-level-style-bullet>
      <text:list-level-style-bullet text:level="6" text:style-name="WW8Num3z1" loext:num-list-format="%6%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2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8" text:style-name="WW8Num3z1" loext:num-list-format="%8%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2"/>
      </text:list-level-style-bullet>
      <text:list-level-style-bullet text:level="9" text:style-name="WW8Num3z1" loext:num-list-format="%9%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ristophe Renard</meta:initial-creator>
    <meta:creation-date>2011-04-15T23:06:22</meta:creation-date>
    <dc:date>2023-01-15T20:51:35.903061935</dc:date>
    <meta:editing-duration>PT5H10M13S</meta:editing-duration>
    <meta:editing-cycles>91</meta:editing-cycles>
    <meta:generator>LibreOffice/7.3.7.2$Linux_X86_64 LibreOffice_project/30$Build-2</meta:generator>
    <meta:document-statistic meta:table-count="0" meta:image-count="0" meta:object-count="0" meta:page-count="3" meta:paragraph-count="104" meta:word-count="960" meta:character-count="7128" meta:non-whitespace-character-count="6302"/>
  </office:meta>
</office:document-meta>
</file>