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CV-tech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3.9472in"/>
        </style:tab-stops>
      </style:paragraph-properties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3.4055in"/>
        </style:tab-stops>
      </style:paragraph-properties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3.198in"/>
        </style:tab-stops>
      </style:paragraph-properties>
    </style:style>
    <style:style style:name="P6" style:family="paragraph" style:parent-style-name="CV-JobStamp">
      <style:paragraph-properties fo:text-align="start" style:justify-single-word="false" style:writing-mode="lr-tb">
        <style:tab-stops>
          <style:tab-stop style:position="4.8118in"/>
        </style:tab-stops>
      </style:paragraph-properties>
    </style:style>
    <style:style style:name="P7" style:family="paragraph" style:parent-style-name="CV-JobStamp">
      <style:paragraph-properties fo:margin-left="0.198in" fo:margin-right="0in" fo:text-align="start" style:justify-single-word="false" fo:text-indent="0in" style:auto-text-indent="false" style:writing-mode="lr-tb">
        <style:tab-stops>
          <style:tab-stop style:position="4.8118in"/>
        </style:tab-stops>
      </style:paragraph-properties>
    </style:style>
    <style:style style:name="P8" style:family="paragraph" style:parent-style-name="CV-JobStamp">
      <style:paragraph-properties fo:text-align="start" style:justify-single-word="false" style:writing-mode="lr-tb">
        <style:tab-stops>
          <style:tab-stop style:position="3.9783in"/>
        </style:tab-stops>
      </style:paragraph-properties>
    </style:style>
    <style:style style:name="P9" style:family="paragraph" style:parent-style-name="CV-JobStamp">
      <style:paragraph-properties fo:text-align="start" style:justify-single-word="false" style:writing-mode="lr-tb">
        <style:tab-stops>
          <style:tab-stop style:position="4.0102in"/>
        </style:tab-stops>
      </style:paragraph-properties>
    </style:style>
    <style:style style:name="P10" style:family="paragraph" style:parent-style-name="CV-JobStamp">
      <style:paragraph-properties fo:text-align="start" style:justify-single-word="false" style:writing-mode="lr-tb">
        <style:tab-stops>
          <style:tab-stop style:position="5.3335in"/>
        </style:tab-stops>
      </style:paragraph-properties>
    </style:style>
    <style:style style:name="P11" style:family="paragraph" style:parent-style-name="CV-JobStamp">
      <style:paragraph-properties fo:text-align="start" style:justify-single-word="false" style:writing-mode="lr-tb">
        <style:tab-stops>
          <style:tab-stop style:position="5.9272in"/>
        </style:tab-stops>
      </style:paragraph-properties>
    </style:style>
    <style:style style:name="P12" style:family="paragraph" style:parent-style-name="CV-JobStamp">
      <style:paragraph-properties fo:text-align="start" style:justify-single-word="false" style:writing-mode="lr-tb">
        <style:tab-stops>
          <style:tab-stop style:position="3.6661in"/>
        </style:tab-stops>
      </style:paragraph-properties>
    </style:style>
    <style:style style:name="P13" style:family="paragraph" style:parent-style-name="CV-JobStamp">
      <style:paragraph-properties fo:text-align="start" style:justify-single-word="false" style:writing-mode="lr-tb">
        <style:tab-stops>
          <style:tab-stop style:position="5.2492in"/>
        </style:tab-stops>
      </style:paragraph-properties>
    </style:style>
    <style:style style:name="P14" style:family="paragraph" style:parent-style-name="CV-techno">
      <style:paragraph-properties fo:margin-top="0.0783in" fo:margin-bottom="0in" style:contextual-spacing="false" fo:text-align="start" style:justify-single-word="false" style:writing-mode="lr-tb"/>
    </style:style>
    <style:style style:name="P15" style:family="paragraph" style:parent-style-name="Standard">
      <style:paragraph-properties fo:text-align="start" style:justify-single-word="false" style:writing-mode="lr-tb"/>
      <style:text-properties fo:language="en" fo:country="GB" fo:font-style="italic" style:language-asian="zxx" style:country-asian="none" style:font-style-asian="italic" style:font-style-complex="italic"/>
    </style:style>
    <style:style style:name="P16" style:family="paragraph" style:parent-style-name="Standard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17" style:family="paragraph" style:parent-style-name="CV-Head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18" style:family="paragraph" style:parent-style-name="CV-JobStamp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19" style:family="paragraph" style:parent-style-name="CVJob-Title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20" style:family="paragraph" style:parent-style-name="Standard">
      <style:paragraph-properties fo:text-align="start" style:justify-single-word="false" style:writing-mode="lr-tb">
        <style:tab-stops>
          <style:tab-stop style:position="4.2909in"/>
        </style:tab-stops>
      </style:paragraph-properties>
      <style:text-properties fo:language="en" fo:country="GB" style:language-asian="zxx" style:country-asian="none"/>
    </style:style>
    <style:style style:name="P21" style:family="paragraph" style:parent-style-name="CVJob-Title">
      <style:paragraph-properties fo:text-align="start" style:justify-single-word="false" style:writing-mode="lr-tb">
        <style:tab-stops>
          <style:tab-stop style:position="5.1244in"/>
        </style:tab-stops>
      </style:paragraph-properties>
      <style:text-properties fo:language="en" fo:country="GB" style:language-asian="zxx" style:country-asian="none"/>
    </style:style>
    <style:style style:name="P22" style:family="paragraph" style:parent-style-name="CVJob-Title">
      <style:paragraph-properties fo:text-align="start" style:justify-single-word="false" style:writing-mode="lr-tb">
        <style:tab-stops>
          <style:tab-stop style:position="3.9992in"/>
        </style:tab-stops>
      </style:paragraph-properties>
      <style:text-properties fo:language="en" fo:country="GB" style:language-asian="zxx" style:country-asian="none"/>
    </style:style>
    <style:style style:name="P23" style:family="paragraph" style:parent-style-name="CVJob-Title">
      <style:paragraph-properties fo:text-align="start" style:justify-single-word="false" style:writing-mode="lr-tb">
        <style:tab-stops>
          <style:tab-stop style:position="4.6035in"/>
        </style:tab-stops>
      </style:paragraph-properties>
      <style:text-properties fo:language="en" fo:country="GB" style:language-asian="zxx" style:country-asian="none"/>
    </style:style>
    <style:style style:name="P24" style:family="paragraph" style:parent-style-name="CVJob-Title">
      <style:paragraph-properties fo:text-align="start" style:justify-single-word="false" style:writing-mode="lr-tb">
        <style:tab-stops>
          <style:tab-stop style:position="5.3744in"/>
        </style:tab-stops>
      </style:paragraph-properties>
      <style:text-properties fo:language="en" fo:country="GB" style:language-asian="zxx" style:country-asian="none"/>
    </style:style>
    <style:style style:name="P25" style:family="paragraph" style:parent-style-name="CVJob-Title">
      <style:paragraph-properties fo:text-align="start" style:justify-single-word="false" style:writing-mode="lr-tb">
        <style:tab-stops>
          <style:tab-stop style:position="4.572in"/>
        </style:tab-stops>
      </style:paragraph-properties>
      <style:text-properties fo:language="en" fo:country="GB" style:language-asian="zxx" style:country-asian="none"/>
    </style:style>
    <style:style style:name="P26" style:family="paragraph" style:parent-style-name="CVJob-Title">
      <style:paragraph-properties fo:text-align="start" style:justify-single-word="false" style:writing-mode="lr-tb">
        <style:tab-stops>
          <style:tab-stop style:position="5.2807in"/>
        </style:tab-stops>
      </style:paragraph-properties>
      <style:text-properties fo:language="en" fo:country="GB" style:language-asian="zxx" style:country-asian="none"/>
    </style:style>
    <style:style style:name="P27" style:family="paragraph" style:parent-style-name="CVJob-Title">
      <style:paragraph-properties fo:text-align="start" style:justify-single-word="false" style:writing-mode="lr-tb">
        <style:tab-stops>
          <style:tab-stop style:position="5.2598in"/>
        </style:tab-stops>
      </style:paragraph-properties>
      <style:text-properties fo:language="en" fo:country="GB" style:language-asian="zxx" style:country-asian="none"/>
    </style:style>
    <style:style style:name="P28" style:family="paragraph" style:parent-style-name="Standard">
      <style:paragraph-properties fo:text-align="start" style:justify-single-word="false" fo:break-before="page" style:writing-mode="lr-tb"/>
      <style:text-properties fo:language="en" fo:country="GB" style:language-asian="zxx" style:country-asian="none"/>
    </style:style>
    <style:style style:name="P29" style:family="paragraph" style:parent-style-name="Liste_20_à_20_puces">
      <style:paragraph-properties fo:margin-left="0.1972in" fo:margin-right="0in" fo:text-align="start" style:justify-single-word="false" fo:text-indent="0in" style:auto-text-indent="false" style:writing-mode="lr-tb"/>
      <style:text-properties fo:language="en" fo:country="GB" style:language-asian="zxx" style:country-asian="none"/>
    </style:style>
    <style:style style:name="P30" style:family="paragraph" style:parent-style-name="CV-Hea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5.5626in"/>
        </style:tab-stops>
      </style:paragraph-properties>
      <style:text-properties fo:language="en" fo:country="GB" style:language-asian="zxx" style:country-asian="none"/>
    </style:style>
    <style:style style:name="P31" style:family="paragraph" style:parent-style-name="CV-Hea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4.75in"/>
        </style:tab-stops>
      </style:paragraph-properties>
      <style:text-properties fo:language="en" fo:country="GB" style:language-asian="zxx" style:country-asian="none"/>
    </style:style>
    <style:style style:name="P32" style:family="paragraph" style:parent-style-name="CV-Hea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5.0728in"/>
        </style:tab-stops>
      </style:paragraph-properties>
      <style:text-properties fo:language="en" fo:country="GB" style:language-asian="zxx" style:country-asian="none"/>
    </style:style>
    <style:style style:name="P33" style:family="paragraph" style:parent-style-name="CVJob-Title">
      <style:paragraph-properties>
        <style:tab-stops>
          <style:tab-stop style:position="3.9898in"/>
        </style:tab-stops>
      </style:paragraph-properties>
      <style:text-properties fo:language="en" fo:country="GB" style:language-asian="zxx" style:country-asian="none"/>
    </style:style>
    <style:style style:name="P34" style:family="paragraph" style:parent-style-name="Standard">
      <style:paragraph-properties fo:text-align="start" style:justify-single-word="false" style:writing-mode="lr-tb"/>
      <style:text-properties fo:language="en" fo:country="GB" fo:font-weight="bold" style:language-asian="zxx" style:country-asian="none" style:font-weight-asian="bold" style:font-weight-complex="bold"/>
    </style:style>
    <style:style style:name="P35" style:family="paragraph" style:parent-style-name="Standard">
      <style:paragraph-properties fo:text-align="start" style:justify-single-word="false" style:writing-mode="lr-tb"/>
      <style:text-properties fo:font-size="9pt" fo:language="en" fo:country="GB" fo:font-style="italic" style:font-size-asian="9pt" style:language-asian="zxx" style:country-asian="none" style:font-style-asian="italic" style:font-size-complex="9pt" style:font-style-complex="italic"/>
    </style:style>
    <style:style style:name="P36" style:family="paragraph" style:parent-style-name="Standard">
      <style:paragraph-properties fo:text-align="center" style:justify-single-word="false" style:writing-mode="lr-tb"/>
      <style:text-properties fo:font-size="9pt" fo:language="en" fo:country="GB" fo:font-style="italic" style:font-size-asian="9pt" style:language-asian="zxx" style:country-asian="none" style:font-style-asian="italic" style:font-size-complex="9pt" style:font-style-complex="italic"/>
    </style:style>
    <style:style style:name="P37" style:family="paragraph" style:parent-style-name="Preformatted_20_Text">
      <style:paragraph-properties fo:margin-top="0.0783in" fo:margin-bottom="0in" style:contextual-spacing="false" fo:text-align="start" style:justify-single-word="false" style:writing-mode="lr-tb"/>
      <style:text-properties fo:font-weight="normal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3.3752in"/>
        </style:tab-stops>
      </style:paragraph-properties>
      <style:text-properties officeooo:paragraph-rsid="0013fc71"/>
    </style:style>
    <style:style style:name="P39" style:family="paragraph" style:parent-style-name="Standard">
      <style:paragraph-properties>
        <style:tab-stops>
          <style:tab-stop style:position="3.3752in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4in"/>
          <style:tab-stop style:position="4.0626in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4.9374in"/>
        </style:tab-stops>
      </style:paragraph-properties>
    </style:style>
    <style:style style:name="P42" style:family="paragraph" style:parent-style-name="Standard">
      <style:text-properties style:use-window-font-color="true" loext:opacity="0%" style:font-name="Times New Roman1" fo:font-size="10pt" fo:language="en" fo:country="GB" fo:font-style="italic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P43" style:family="paragraph" style:parent-style-name="Standard">
      <style:text-properties style:use-window-font-color="true" loext:opacity="0%" style:font-name="Times New Roman1" fo:font-size="10pt" fo:language="en" fo:country="GB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44" style:family="paragraph" style:parent-style-name="Standard">
      <style:paragraph-properties>
        <style:tab-stops>
          <style:tab-stop style:position="5.6252in"/>
        </style:tab-stops>
      </style:paragraph-properties>
      <style:text-properties officeooo:paragraph-rsid="0013fc71"/>
    </style:style>
    <style:style style:name="P45" style:family="paragraph" style:parent-style-name="CV-JobStamp">
      <style:paragraph-properties>
        <style:tab-stops>
          <style:tab-stop style:position="5.25in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2.0626in"/>
        </style:tab-stops>
      </style:paragraph-properties>
      <style:text-properties officeooo:rsid="0018ba03" officeooo:paragraph-rsid="00193d82"/>
    </style:style>
    <style:style style:name="P47" style:family="paragraph" style:parent-style-name="CV-Head" style:master-page-name="Standard">
      <style:paragraph-properties fo:margin-left="0in" fo:margin-right="0in" fo:text-align="start" style:justify-single-word="false" fo:text-indent="0in" style:auto-text-indent="false" style:page-number="auto" style:writing-mode="lr-tb">
        <style:tab-stops>
          <style:tab-stop style:position="5.0835in"/>
        </style:tab-stops>
      </style:paragraph-properties>
    </style:style>
    <style:style style:name="P48" style:family="paragraph" style:parent-style-name="CV-Skills" style:list-style-name="WW8Num2">
      <style:paragraph-properties fo:margin-left="0.4472in" fo:margin-right="0in" fo:text-align="start" style:justify-single-word="false" fo:text-indent="-0.25in" style:auto-text-indent="false" style:writing-mode="lr-tb">
        <style:tab-stops>
          <style:tab-stop style:position="0.4472in"/>
        </style:tab-stops>
      </style:paragraph-properties>
      <style:text-properties fo:language="en" fo:country="GB" fo:font-style="italic" officeooo:rsid="0013fc71" officeooo:paragraph-rsid="0013fc71" style:language-asian="zxx" style:country-asian="none" style:font-style-asian="italic" style:font-style-complex="italic"/>
    </style:style>
    <style:style style:name="P49" style:family="paragraph" style:parent-style-name="CV-Skills" style:list-style-name="WW8Num2">
      <style:paragraph-properties fo:margin-left="0.4472in" fo:margin-right="0in" fo:text-align="start" style:justify-single-word="false" fo:text-indent="-0.25in" style:auto-text-indent="false" style:writing-mode="lr-tb">
        <style:tab-stops>
          <style:tab-stop style:position="0.4472in"/>
        </style:tab-stops>
      </style:paragraph-properties>
      <style:text-properties fo:language="en" fo:country="GB" fo:font-style="italic" style:language-asian="zxx" style:country-asian="none" style:font-style-asian="italic" style:font-style-complex="italic"/>
    </style:style>
    <style:style style:name="P50" style:family="paragraph" style:parent-style-name="CV-Skills" style:list-style-name="WW8Num2">
      <style:paragraph-properties fo:margin-left="0.4472in" fo:margin-right="0in" fo:text-align="start" style:justify-single-word="false" fo:text-indent="-0.25in" style:auto-text-indent="false" style:writing-mode="lr-tb">
        <style:tab-stops>
          <style:tab-stop style:position="0.4472in"/>
        </style:tab-stops>
      </style:paragraph-properties>
      <style:text-properties fo:language="en" fo:country="GB" fo:font-style="italic" style:language-asian="zxx" style:country-asian="none" style:font-style-asian="italic"/>
    </style:style>
    <style:style style:name="P51" style:family="paragraph" style:parent-style-name="CVJob-Tasks" style:list-style-name="WW8Num5">
      <style:paragraph-properties fo:text-align="start" style:justify-single-word="false" style:writing-mode="lr-tb">
        <style:tab-stops>
          <style:tab-stop style:position="3.9898in"/>
        </style:tab-stops>
      </style:paragraph-properties>
      <style:text-properties fo:language="en" fo:country="GB" officeooo:paragraph-rsid="0013fc71" style:language-asian="zxx" style:country-asian="none"/>
    </style:style>
    <style:style style:name="P52" style:family="paragraph" style:parent-style-name="CVJob-Tasks" style:list-style-name="WW8Num5">
      <style:paragraph-properties fo:text-align="start" style:justify-single-word="false" style:writing-mode="lr-tb">
        <style:tab-stops>
          <style:tab-stop style:position="3.9898in"/>
        </style:tab-stops>
      </style:paragraph-properties>
      <style:text-properties fo:language="en" fo:country="GB" style:language-asian="zxx" style:country-asian="none"/>
    </style:style>
    <style:style style:name="P53" style:family="paragraph" style:parent-style-name="CVJob-Tasks" style:list-style-name="WW8Num5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54" style:family="paragraph" style:parent-style-name="CVJob-Tasks" style:list-style-name="WW8Num6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55" style:family="paragraph" style:parent-style-name="CVJob-Tasks" style:list-style-name="WW8Num7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56" style:family="paragraph" style:parent-style-name="CVJob-Tasks" style:list-style-name="WW8Num8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57" style:family="paragraph" style:parent-style-name="CVJob-Tasks" style:list-style-name="WW8Num9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58" style:family="paragraph" style:parent-style-name="CVJob-Tasks" style:list-style-name="WW8Num10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59" style:family="paragraph" style:parent-style-name="CVJob-Tasks" style:list-style-name="WW8Num11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60" style:family="paragraph" style:parent-style-name="CVJob-Tasks" style:list-style-name="WW8Num13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P61" style:family="paragraph" style:parent-style-name="CVJob-Tasks" style:list-style-name="WW8Num5">
      <style:paragraph-properties fo:text-align="start" style:justify-single-word="false" style:writing-mode="lr-tb">
        <style:tab-stops>
          <style:tab-stop style:position="3.9898in"/>
        </style:tab-stops>
      </style:paragraph-properties>
      <style:text-properties style:use-window-font-color="true" loext:opacity="0%" style:font-name="Times New Roman1" fo:font-size="10pt" fo:language="en" fo:country="GB" officeooo:paragraph-rsid="0013fc71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62" style:family="paragraph" style:parent-style-name="Standard">
      <style:paragraph-properties>
        <style:tab-stops>
          <style:tab-stop style:position="3.3752in"/>
        </style:tab-stops>
      </style:paragraph-properties>
      <style:text-properties style:use-window-font-color="true" loext:opacity="0%" fo:font-size="10pt" fo:language="en" fo:country="GB" fo:font-style="italic" officeooo:rsid="0018ba03" officeooo:paragraph-rsid="00193d82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P63" style:family="paragraph" style:parent-style-name="Standard" style:list-style-name="WW8Num5">
      <style:paragraph-properties fo:text-align="start" style:justify-single-word="false" style:writing-mode="lr-tb">
        <style:tab-stops>
          <style:tab-stop style:position="3.9898in"/>
        </style:tab-stops>
      </style:paragraph-properties>
      <style:text-properties style:use-window-font-color="true" loext:opacity="0%" style:font-name="Times New Roman1" fo:font-size="10pt" fo:language="en" fo:country="GB" officeooo:paragraph-rsid="0013fc71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64" style:family="paragraph" style:parent-style-name="Standard" style:list-style-name="WW8Num5">
      <style:paragraph-properties fo:text-align="start" style:justify-single-word="false" style:writing-mode="lr-tb">
        <style:tab-stops>
          <style:tab-stop style:position="3.9898in"/>
        </style:tab-stops>
      </style:paragraph-properties>
      <style:text-properties fo:language="en" fo:country="GB" officeooo:paragraph-rsid="0013fc71" style:language-asian="zxx" style:country-asian="none"/>
    </style:style>
    <style:style style:name="P65" style:family="paragraph" style:parent-style-name="Standard" style:list-style-name="WW8Num3">
      <style:paragraph-properties fo:margin-left="0.4472in" fo:margin-right="0in" fo:text-align="start" style:justify-single-word="false" fo:text-indent="-0.25in" style:auto-text-indent="false" style:writing-mode="lr-tb">
        <style:tab-stops>
          <style:tab-stop style:position="0.4472in"/>
        </style:tab-stops>
      </style:paragraph-properties>
      <style:text-properties fo:language="en" fo:country="GB" style:language-asian="zxx" style:country-asian="none"/>
    </style:style>
    <style:style style:name="P66" style:family="paragraph" style:parent-style-name="Standard" style:list-style-name="WW8Num14">
      <style:paragraph-properties fo:text-align="start" style:justify-single-word="false" style:writing-mode="lr-tb"/>
    </style:style>
    <style:style style:name="P67" style:family="paragraph" style:parent-style-name="heading_20_2">
      <style:paragraph-properties fo:margin-top="0.0835in" fo:margin-bottom="0.028in" style:contextual-spacing="false" fo:text-align="start" style:justify-single-word="false" style:writing-mode="lr-tb"/>
      <style:text-properties fo:language="en" fo:country="GB" style:language-asian="zxx" style:country-asian="none"/>
    </style:style>
    <style:style style:name="P68" style:family="paragraph" style:parent-style-name="heading_20_2">
      <style:paragraph-properties fo:text-align="start" style:justify-single-word="false" style:writing-mode="lr-tb"/>
      <style:text-properties fo:language="en" fo:country="GB" style:language-asian="zxx" style:country-asian="none"/>
    </style:style>
    <style:style style:name="T1" style:family="text">
      <style:text-properties fo:font-size="18pt" fo:language="en" fo:country="GB" fo:font-style="normal" fo:font-weight="bold" style:font-size-asian="18pt" style:language-asian="zxx" style:country-asian="none" style:font-style-asian="normal" style:font-weight-asian="bold" style:font-size-complex="18pt" style:font-weight-complex="bold"/>
    </style:style>
    <style:style style:name="T2" style:family="text">
      <style:text-properties fo:language="en" fo:country="GB" fo:font-style="normal" fo:font-weight="normal" style:language-asian="zxx" style:country-asian="none" style:font-style-asian="normal" style:font-weight-asian="normal"/>
    </style:style>
    <style:style style:name="T3" style:family="text">
      <style:text-properties fo:language="en" fo:country="GB" fo:font-style="normal" fo:font-weight="normal" officeooo:rsid="001281d6" style:language-asian="zxx" style:country-asian="none" style:font-style-asian="normal" style:font-weight-asian="normal"/>
    </style:style>
    <style:style style:name="T4" style:family="text">
      <style:text-properties fo:language="en" fo:country="GB" fo:font-style="normal" fo:font-weight="normal" officeooo:rsid="0017f459" style:language-asian="zxx" style:country-asian="none" style:font-style-asian="normal" style:font-weight-asian="normal"/>
    </style:style>
    <style:style style:name="T5" style:family="text">
      <style:text-properties fo:language="en" fo:country="GB" style:language-asian="zxx" style:country-asian="none"/>
    </style:style>
    <style:style style:name="T6" style:family="text">
      <style:text-properties fo:language="en" fo:country="GB" officeooo:rsid="0013fc71" style:language-asian="zxx" style:country-asian="none"/>
    </style:style>
    <style:style style:name="T7" style:family="text">
      <style:text-properties fo:language="en" fo:country="GB" officeooo:rsid="0016a9d9" style:language-asian="zxx" style:country-asian="none"/>
    </style:style>
    <style:style style:name="T8" style:family="text">
      <style:text-properties fo:language="en" fo:country="GB" officeooo:rsid="0017f459" style:language-asian="zxx" style:country-asian="none"/>
    </style:style>
    <style:style style:name="T9" style:family="text">
      <style:text-properties fo:language="en" fo:country="GB" fo:font-weight="bold" style:language-asian="zxx" style:country-asian="none" style:font-weight-asian="bold" style:font-weight-complex="bold"/>
    </style:style>
    <style:style style:name="T10" style:family="text">
      <style:text-properties fo:language="en" fo:country="GB" fo:font-style="italic" fo:font-weight="normal" style:language-asian="zxx" style:country-asian="none" style:font-style-asian="italic" style:font-weight-asian="normal" style:font-style-complex="italic" style:font-weight-complex="normal"/>
    </style:style>
    <style:style style:name="T11" style:family="text">
      <style:text-properties fo:language="en" fo:country="GB" fo:font-style="italic" style:language-asian="zxx" style:country-asian="none" style:font-style-asian="italic" style:font-style-complex="italic"/>
    </style:style>
    <style:style style:name="T12" style:family="text">
      <style:text-properties fo:language="en" fo:country="GB" fo:font-weight="normal" style:language-asian="zxx" style:country-asian="none" style:font-weight-asian="normal" style:font-weight-complex="normal"/>
    </style:style>
    <style:style style:name="T13" style:family="text">
      <style:text-properties fo:font-size="9pt" fo:language="en" fo:country="GB" fo:font-style="italic" fo:font-weight="normal" style:font-size-asian="9pt" style:language-asian="zxx" style:country-asian="none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3fc71"/>
    </style:style>
    <style:style style:name="T17" style:family="text">
      <style:text-properties fo:color="#000080" loext:opacity="100%" style:font-name="Arial" fo:font-size="9pt" fo:language="zxx" fo:country="none" fo:font-style="italic" style:text-underline-style="solid" style:text-underline-width="auto" style:text-underline-color="font-color" fo:font-weight="normal" style:font-name-asian="Times New Roman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18" style:family="text">
      <style:text-properties style:use-window-font-color="true" loext:opacity="0%" style:font-name="Times New Roman1" fo:font-size="10pt" fo:language="en" fo:country="GB" fo:font-style="italic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T19" style:family="text">
      <style:text-properties style:use-window-font-color="true" loext:opacity="0%" style:font-name="Times New Roman1" fo:font-size="10pt" style:font-name-asian="Times New Roman1" style:font-size-asian="10pt" style:font-name-complex="Times New Roman1" style:font-size-complex="10pt" style:language-complex="zxx" style:country-complex="none"/>
    </style:style>
    <style:style style:name="T20" style:family="text">
      <style:text-properties style:use-window-font-color="true" loext:opacity="0%" style:font-name="Times New Roman1" fo:font-size="10pt" officeooo:rsid="0013fc71" style:font-name-asian="Times New Roman1" style:font-size-asian="10pt" style:font-name-complex="Times New Roman1" style:font-size-complex="10pt" style:language-complex="zxx" style:country-complex="none"/>
    </style:style>
    <style:style style:name="T21" style:family="text">
      <style:text-properties style:use-window-font-color="true" loext:opacity="0%" style:font-name="Arial" fo:font-size="9pt" fo:language="en" fo:country="GB" fo:font-style="italic" fo:font-weight="normal" style:font-name-asian="Times New Roman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style:font-name="Arial" fo:font-size="9pt" fo:language="en" fo:country="GB" fo:font-style="italic" fo:font-weight="normal" officeooo:rsid="0013fc71" style:font-name-asian="Times New Roman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3" style:family="text">
      <style:text-properties style:use-window-font-color="true" loext:opacity="0%" style:font-name="Arial" fo:font-size="10.5pt" fo:language="en" fo:country="GB" fo:font-weight="bold" style:font-name-asian="Times New Roman1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24" style:family="text">
      <style:text-properties style:use-window-font-color="true" loext:opacity="0%" fo:font-size="10pt" fo:language="en" fo:country="GB" fo:font-style="italic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T25" style:family="text">
      <style:text-properties officeooo:rsid="0019b0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Christophe Renard </text:span><text:span text:style-name="T2"><text:tab/></text:span><text:span text:style-name="T3">4</text:span><text:span text:style-name="T4">9</text:span><text:span text:style-name="T2"> years old (14/03/1973)</text:span></text:p>
      <text:p text:style-name="P30"><text:span text:style-name="T25">Paris, France</text:span><text:tab/>French nationality</text:p>
      <text:p text:style-name="P32"><text:tab/>e-mail : crenard@acm.org</text:p>
      <text:p text:style-name="P31"><text:tab/>web : http://www.goupilland.net</text:p>
      <text:p text:style-name="P17"/>
      <text:p text:style-name="P17"/>
      <text:h text:style-name="P67" text:outline-level="2" text:is-list-header="true">Profile</text:h>
      <text:list xml:id="list1851038184" text:style-name="WW8Num2">
        <text:list-item>
          <text:p text:style-name="P48">Experienced IT security consultant 20 years of expertise.</text:p>
        </text:list-item>
        <text:list-item>
          <text:p text:style-name="P49">Recognized communication and team building skills.</text:p>
        </text:list-item>
        <text:list-item>
          <text:p text:style-name="P50">Architect with experience of a wide range of technologies. </text:p>
        </text:list-item>
        <text:list-item>
          <text:p text:style-name="P50">Expert in system and network security.</text:p>
        </text:list-item>
        <text:list-item>
          <text:p text:style-name="P50">Self-dependent and motivated.</text:p>
        </text:list-item>
        <text:list-item>
          <text:p text:style-name="P49">Enthusiastic about extreme challenges.</text:p>
        </text:list-item>
        <text:list-item>
          <text:p text:style-name="P49">International mobility appreciated</text:p>
        </text:list-item>
      </text:list>
      <text:p text:style-name="P15"/>
      <text:h text:style-name="P68" text:outline-level="2" text:is-list-header="true">Career History</text:h>
      <text:p text:style-name="P38"><text:span text:style-name="T23">January 2017 – now</text:span><text:tab/><text:span text:style-name="T22">A</text:span><text:span text:style-name="T21">gence Nationale de Sécurité des Systèmes d'Information</text:span></text:p>
      <text:p text:style-name="P44"><text:span text:style-name="T21"><text:tab/></text:span>&lt;<text:span text:style-name="T17">http://ssi.gouv.fr</text:span>&gt;</text:p>
      <text:p text:style-name="P39"><text:tab/><text:span text:style-name="T18">French government computer security agency / CERT-FR</text:span></text:p>
      <text:p text:style-name="P62"/>
      <text:p text:style-name="P62">Co-author of the course SECUINDUS by HS2 on ICS security</text:p>
      <text:p text:style-name="P46"><text:span text:style-name="T24"><text:tab/>&lt;</text:span><text:a xlink:type="simple" xlink:href="https://www.hs2.fr/formation/secuindus-cybersecurite-des-systemes-industriels/" text:style-name="Internet_20_link" text:visited-style-name="Visited_20_Internet_20_Link"><text:span text:style-name="T17">https://www.hs2.fr/formation/secuindus-cybersecurite-des-systemes-industriels/</text:span></text:a><text:span text:style-name="T24">&gt;</text:span></text:p>
      <text:p text:style-name="Standard"/>
      <text:p text:style-name="P40"><text:span text:style-name="T23">September 2011 - December 2016</text:span><text:tab/><text:span text:style-name="T22">Hervé Schauer Consultants </text:span>&lt;<text:span text:style-name="T17">http://www.hsc.fr</text:span>&gt;</text:p>
      <text:p text:style-name="P41"><text:tab/><text:span text:style-name="T18">Computer security consulting</text:span></text:p>
      <text:p text:style-name="P42">Senior, computer security consultant, CTO and head of SANS trainings.</text:p>
      <text:p text:style-name="P43">Consulting on information security: organisationnal and technical aspects, risk assessement, audit, architecture and implementation support, particularly on cryptography implementation and security in the develomement process.</text:p>
      <text:p text:style-name="P43">Teaching the following courses:</text:p>
      <text:list xml:id="list2315431457" text:style-name="WW8Num5">
        <text:list-item>
          <text:p text:style-name="P51">A<text:span text:style-name="T19">PKI: principles and implementation</text:span></text:p>
        </text:list-item>
        <text:list-item>
          <text:p text:style-name="P61">Industrial Control Systems security (SCADA/ICS)</text:p>
        </text:list-item>
        <text:list-item>
          <text:p text:style-name="P61">Computer security system accreditation</text:p>
        </text:list-item>
        <text:list-item>
          <text:p text:style-name="P61">Risk Manager ISO27005 </text:p>
        </text:list-item>
        <text:list-item>
          <text:p text:style-name="P61">Advanced Risk Management</text:p>
        </text:list-item>
      </text:list>
      <text:p text:style-name="P43">SANS Community Instructor:</text:p>
      <text:list xml:id="list210257333382245" text:continue-numbering="true" text:style-name="WW8Num5">
        <text:list-item>
          <text:p text:style-name="P64"><text:span text:style-name="T20">S</text:span><text:span text:style-name="T19">EC401: Security Essentials Bootcamp Style</text:span></text:p>
        </text:list-item>
        <text:list-item>
          <text:p text:style-name="P63">DEV522: Defending Web Applications</text:p>
        </text:list-item>
      </text:list>
      <text:p text:style-name="P45"><text:span text:style-name="T5">June 2010 – </text:span><text:span text:style-name="T8">August 2011</text:span><text:span text:style-name="T10"><text:tab/></text:span><text:span text:style-name="T13">CS-SI &lt;</text:span><text:a xlink:type="simple" xlink:href="http://www.c-s.fr/" text:style-name="Internet_20_link" text:visited-style-name="Visited_20_Internet_20_Link"><text:span text:style-name="T14">http://www.c-s.fr</text:span></text:a><text:span text:style-name="T13">&gt; </text:span></text:p>
      <text:p text:style-name="P33">System Architect,<text:tab/>Integrator, Operator of mission critical systems</text:p>
      <text:list xml:id="list210257637137803" text:continue-numbering="true" text:style-name="WW8Num5">
        <text:list-item>
          <text:p text:style-name="P52">Technical Director on a high security messaging system <text:span text:style-name="T16">project </text:span>in governmental context </text:p>
        </text:list-item>
        <text:list-item>
          <text:p text:style-name="P52">Architecture and system design </text:p>
        </text:list-item>
        <text:list-item>
          <text:p text:style-name="P52">Integration of a dedicated secure system platform and setup of system life management </text:p>
        </text:list-item>
      </text:list>
      <text:p text:style-name="CV-tech"><text:span text:style-name="T9">Technologies</text:span><text:span text:style-name="T5"> : PKI, IP networks, directories, messaging, UNIX systems, cryptography, TLS, S/MIME, STANAG and Internet messaging protocols., Common Criteria</text:span></text:p>
      <text:p text:style-name="P12"><text:span text:style-name="T5">July 2008 – June 2010<text:tab/></text:span><text:span text:style-name="T13">GCSS, Abu Dhabi, UAE &lt;</text:span><text:a xlink:type="simple" xlink:href="http://www.globalcomm.ae/" text:style-name="Internet_20_link" text:visited-style-name="Visited_20_Internet_20_Link"><text:span text:style-name="T14">http://www.globalcomm.ae</text:span></text:a><text:span text:style-name="T13">&gt;</text:span></text:p>
      <text:p text:style-name="P21">Senior System Architect,R&amp;D department manager <text:tab/>UAE Governmental Project </text:p>
      <text:list xml:id="list210257506627348" text:continue-numbering="true" text:style-name="WW8Num5">
        <text:list-item>
          <text:p text:style-name="P53">Conception of systems for governmental environment </text:p>
        </text:list-item>
        <text:list-item>
          <text:p text:style-name="P53">Organisation and management of a R&amp;D team</text:p>
        </text:list-item>
        <text:list-item>
          <text:p text:style-name="P53">Planning and operation of transfer of know-how on information system security (secure messaging and VPN particularly) </text:p>
        </text:list-item>
      </text:list>
      <text:p text:style-name="P13"><text:span text:style-name="T5">October 2006 - July 2008<text:tab/></text:span><text:span text:style-name="T13">CS-SI &lt;</text:span><text:a xlink:type="simple" xlink:href="http://www.c-s.fr/" text:style-name="Internet_20_link" text:visited-style-name="Visited_20_Internet_20_Link"><text:span text:style-name="T14">http://www.c-s.fr</text:span></text:a><text:span text:style-name="T13">&gt;</text:span></text:p>
      <text:p text:style-name="P22">System Architect,<text:tab/>Integrator, Operator of mission critical systems </text:p>
      <text:list xml:id="list757409443" text:style-name="WW8Num6">
        <text:list-item>
          <text:p text:style-name="P54">Monitoring architecture on a governmental project </text:p>
        </text:list-item>
        <text:list-item>
          <text:p text:style-name="P54">Interventions on system security and integration </text:p>
        </text:list-item>
        <text:list-item>
          <text:p text:style-name="P54">Vulnerability study technical direction </text:p>
        </text:list-item>
        <text:list-item>
          <text:p text:style-name="P54">Technical direction of a network device for multilevel environment program </text:p>
        </text:list-item>
        <text:list-item>
          <text:p text:style-name="P54">Pre-sale architecture for defence projects </text:p>
        </text:list-item>
      </text:list>
      <text:p text:style-name="P2"><text:span text:style-name="T9">Technologies :</text:span><text:span text:style-name="T5"> PKI, IP networks, supervision, directories, messaging, UNIX systems, cryptography, TLS, S/MIME, SNMPv3, Multi-level security.</text:span></text:p>
      <text:p text:style-name="P6"><text:span text:style-name="T5">June 2005 – October 2006<text:tab/></text:span><text:span text:style-name="T13">Xooloo &lt;</text:span><text:a xlink:type="simple" xlink:href="http://www.xooloo.net/" text:style-name="Internet_20_link" text:visited-style-name="Visited_20_Internet_20_Link"><text:span text:style-name="T14">http://www.xooloo.net</text:span></text:a><text:span text:style-name="T13">&gt;</text:span></text:p>
      <text:p text:style-name="P23"><text:soft-page-break/>Chief Technical Officer<text:tab/>Internet access filtering for children</text:p>
      <text:list xml:id="list2692523739" text:style-name="WW8Num7">
        <text:list-item>
          <text:p text:style-name="P55">Corporate strategy and project management, </text:p>
        </text:list-item>
        <text:list-item>
          <text:p text:style-name="P55">Systems and network architecture</text:p>
        </text:list-item>
        <text:list-item>
          <text:p text:style-name="P55">Internal development process organisation</text:p>
        </text:list-item>
        <text:list-item>
          <text:p text:style-name="P55">Team recruitment and organisation</text:p>
        </text:list-item>
        <text:list-item>
          <text:p text:style-name="P55">Software developments</text:p>
        </text:list-item>
      </text:list>
      <text:p text:style-name="P2"><text:span text:style-name="T9">Technologies:</text:span><text:span text:style-name="T5"> XML-RPC, HTTP, PostgreSQL, Squid, Apache, Postfix, Memcached, Subversion, <text:s/>RT, dotProject, mod_perl, Perl, C++, PHP, wxWidgets, libCurl, Linux, Solaris</text:span></text:p>
      <text:p text:style-name="P11"><text:span text:style-name="T5">May 2002 – June 2005<text:tab/></text:span><text:span text:style-name="T13">CR-Conseil</text:span></text:p>
      <text:p text:style-name="P19">Freelance consulting and software development</text:p>
      <text:list xml:id="list2567494334" text:style-name="WW8Num8">
        <text:list-item>
          <text:p text:style-name="P56">Internet and computer security training, </text:p>
        </text:list-item>
        <text:list-item>
          <text:p text:style-name="P56">Design and development of small scale databases, system integration, XML search engine and web sites development.</text:p>
        </text:list-item>
        <text:list-item>
          <text:p text:style-name="P56">CRM project management for a small consulting firm</text:p>
        </text:list-item>
      </text:list>
      <text:p text:style-name="P2"><text:span text:style-name="T9">Technologie : </text:span><text:span text:style-name="T5">PostgreSQL, MySQL, PHP, Perl, wxPerl, Zope, Python, VBA, MsAccess, EMCA-Script</text:span></text:p>
      <text:p text:style-name="P8"><text:span text:style-name="T5">Sept. 2002 – April 2003<text:tab/></text:span><text:span text:style-name="T13">Innovation 128 &lt;</text:span><text:a xlink:type="simple" xlink:href="http://www.innovation128.com/" text:style-name="Internet_20_link" text:visited-style-name="Visited_20_Internet_20_Link"><text:span text:style-name="T14">http://www.innovation128.com</text:span></text:a><text:span text:style-name="T13">&gt;</text:span></text:p>
      <text:p text:style-name="P24">Software Analyst / Developer<text:tab/>Business Intelligence</text:p>
      <text:list xml:id="list1189847437" text:style-name="WW8Num9">
        <text:list-item>
          <text:p text:style-name="P57">Architecture, analysis and development of a CMS, workflow and scientific data analysis automation</text:p>
        </text:list-item>
        <text:list-item>
          <text:p text:style-name="P57">Training for consultants (scientific analysts) in IT and data exploration technologies</text:p>
        </text:list-item>
      </text:list>
      <text:p text:style-name="P2"><text:span text:style-name="T9">Technologies:</text:span><text:span text:style-name="T5"> PostgreSQL, Ms Access, Lotus Notes, PHP, VBA, Lotus Script</text:span></text:p>
      <text:p text:style-name="P7"><text:span text:style-name="T5">June 2000 - Aug. 2002<text:tab/></text:span><text:span text:style-name="T13">Xooloo &lt;</text:span><text:a xlink:type="simple" xlink:href="http://www.xooloo.net/" text:style-name="Internet_20_link" text:visited-style-name="Visited_20_Internet_20_Link"><text:span text:style-name="T14">http://www.xooloo.net</text:span></text:a><text:span text:style-name="T13">&gt;</text:span></text:p>
      <text:p text:style-name="P25">Manager of Information Systems<text:tab/>Internet access filtering for children</text:p>
      <text:list xml:id="list4146522791" text:style-name="WW8Num10">
        <text:list-item>
          <text:p text:style-name="P58">Systems architecture and conception, <text:s/></text:p>
        </text:list-item>
        <text:list-item>
          <text:p text:style-name="P58">Project management, internal team setup, and contractor management</text:p>
        </text:list-item>
        <text:list-item>
          <text:p text:style-name="P58">Web/Webservices/RDBMS developments on Solaris/Linux,</text:p>
        </text:list-item>
        <text:list-item>
          <text:p text:style-name="P58">Development of a security kit for Ms Windows taking control of Internet Access, including strong cryptography and a web browser.</text:p>
        </text:list-item>
      </text:list>
      <text:p text:style-name="P2"><text:span text:style-name="T9">Technologies:</text:span><text:span text:style-name="T5"> Oracle, Sybase SQL Anywhere, WebObject, Apache, <text:s/>CVS, Java, Perl, Shell UNIX, C++, Java, MFC, PHP, Visual Basic, Linux, Solaris</text:span></text:p>
      <text:p text:style-name="P10"><text:span text:style-name="T5">Apr. 1999 - May 2000<text:tab/></text:span><text:span text:style-name="T13">Mediterranean Network</text:span></text:p>
      <text:p text:style-name="P26">IT development and IP networks <text:s/>manager<text:tab/>Telecom carrier and ISP</text:p>
      <text:list xml:id="list1010106880" text:style-name="WW8Num11">
        <text:list-item>
          <text:p text:style-name="P59">Project management and supervision in 3 locations (Paris, London, Monaco),</text:p>
        </text:list-item>
        <text:list-item>
          <text:p text:style-name="P59">In charge of Internet Autonomous System 5560 ( AS5560 ),</text:p>
        </text:list-item>
        <text:list-item>
          <text:p text:style-name="P59">Network architecture, Telecom and Internet developments.</text:p>
        </text:list-item>
      </text:list>
      <text:p text:style-name="P2"><text:span text:style-name="T9">Technologies: </text:span><text:span text:style-name="T5">IPv4, Radius, Tacas+, SNMP, Cisco routers and PIX, MySQL,, PostgreSQL, Oracle, Sendmail, Postfix, Bind, Perl, SQL, Windows NT, Tru64, Linux, Solaris</text:span></text:p>
      <text:p text:style-name="P9"><text:span text:style-name="T5">Dec. 1997-Marc 1999<text:tab/></text:span><text:span text:style-name="T13">Mediterranean Network (now part of Belgacom)</text:span></text:p>
      <text:p text:style-name="P27">System administrator and software developer<text:tab/>Telecom carrier and ISP</text:p>
      <text:list xml:id="list3674995370" text:style-name="WW8Num13">
        <text:list-item>
          <text:p text:style-name="P60">Systems and network <text:s/>administration</text:p>
        </text:list-item>
        <text:list-item>
          <text:p text:style-name="P60">Various software development projects for the Internet department</text:p>
        </text:list-item>
        <text:list-item>
          <text:p text:style-name="P60">Development on a prepaid phone callback system</text:p>
        </text:list-item>
        <text:list-item>
          <text:p text:style-name="P60">co-developer of a Telecom supervision and billing system</text:p>
        </text:list-item>
        <text:list-item>
          <text:p text:style-name="P60">toll-tickets management, multi-site workflow, collection, reporting, billing</text:p>
        </text:list-item>
        <text:list-item>
          <text:p text:style-name="P60">development of an Ericsson AXE10 control system (least cost routing, alerts).</text:p>
        </text:list-item>
      </text:list>
      <text:p text:style-name="P2"><text:span text:style-name="T9">Technologies :</text:span><text:span text:style-name="T5"> IPv4, Radius, Cisco and 3com routers and switches, APEX platforms, FTAM, Ericsson AXE10, Oracle 8, Oracle Developper 2000, C, Sendmail, Solaris, Apache, Digital Alpha and Linux PC servers, Perl, UNIX shell, OSF1</text:span></text:p>
      <text:p text:style-name="P18">Other experiences :</text:p>
      <text:list xml:id="list3161072125" text:style-name="WW8Num14">
        <text:list-item>
          <text:p text:style-name="P66"><text:span text:style-name="T9">1996 – 1997, military service (as sergent) </text:span><text:span text:style-name="T5">: minor development on an access control system using Delphi, </text:span></text:p>
        </text:list-item>
        <text:list-item>
          <text:p text:style-name="P66"><text:span text:style-name="T9">1996</text:span><text:span text:style-name="T5">,</text:span><text:span text:style-name="T9"> 6 months internship at Mediterranean Test Center</text:span><text:span text:style-name="T5"> (missile test center) : <text:s/>real-time C programming on SGI/Irix.</text:span></text:p>
        </text:list-item>
        <text:list-item>
          <text:p text:style-name="P66"><text:span text:style-name="T9">1994, 6 months internship at IBM La Gaude Research Center :</text:span><text:span text:style-name="T5"> networked SGML document management system development using Rexx and XEdit on VM/CMS </text:span></text:p>
        </text:list-item>
      </text:list>
      <text:p text:style-name="P29"/>
      <text:h text:style-name="P68" text:outline-level="2" text:is-list-header="true">Computer technologies</text:h>
      <text:p text:style-name="P37"><text:span text:style-name="T9">Domains: </text:span><text:span text:style-name="T5">Security, Cryptography, Messaging, Internet infrastructures, Governmental systems, Supervision</text:span></text:p>
      <text:p text:style-name="P14"><text:span text:style-name="T9">Information Security: </text:span><text:span text:style-name="T12">Common criteria, Multi-level systems, <text:s/>Ebios, <text:s/>IPSec, PKI</text:span></text:p>
      <text:p text:style-name="P14"><text:span text:style-name="T9">Languages</text:span><text:span text:style-name="T5"> </text:span><text:span text:style-name="T9">:</text:span><text:span text:style-name="T5"> </text:span><text:span text:style-name="T6">Go, </text:span><text:span text:style-name="T5">C/C++, Perl, Python, </text:span><text:span text:style-name="T6">Ruby, </text:span><text:span text:style-name="T5">Visual-Basic(et VBA), SQL(various dialects inc. PL/SQL), Shell, JavaScript, PHP, Java, (x)HTML, XML, LATEX, </text:span><text:span text:style-name="T7">Powershell</text:span></text:p>
      <text:p text:style-name="P14"><text:soft-page-break/><text:span text:style-name="T9">Platforms :</text:span><text:span text:style-name="T5"> <text:s/>UNIX (Linux, Solaris, OpenBSD, OSF1, IRIX, NeXTStep), Ms Windows, Ms Dos, Cisco IOS</text:span></text:p>
      <text:p text:style-name="P14"><text:span text:style-name="T9">Database management systems :</text:span><text:span text:style-name="T5"> Oracle (7, 8, 9), Sybase SQL Anywhere, PostgreSQL, MySQL Ms Access, SQLite</text:span></text:p>
      <text:p text:style-name="P14"><text:span text:style-name="T9">Libraries &amp; API:</text:span><text:span text:style-name="T5"> Boost, Qt, OpenSSL, NSS, Botan, wxWidgets, SDK Win32, Boost, Expat, TinyXMl, LibXML2, Curl, XML-RPC, NSS, Net-SNMP, PKCS#11, XMLSec, 6Wind stack, PAM </text:span></text:p>
      <text:p text:style-name="CV-techno"><text:span text:style-name="T9">Software :</text:span><text:span text:style-name="T5"> <text:s/>Apache, Bind, Postfix, Sendmail, Samba, OpenSSH, OpenLDAP, Net-SNMP, Cacti, <text:s/>Nagios, DotProject, RT, MsProject, OpenLDAP, 389 directory, Trac, Mantis, <text:s/>Subversion, suite Courier MTA</text:span></text:p>
      <text:p text:style-name="P14"><text:span text:style-name="T9">Software engineering :</text:span><text:span text:style-name="T5"> UML, Merise, Design patterns</text:span></text:p>
      <text:p text:style-name="P14"><text:span text:style-name="T9">Network devices : </text:span><text:span text:style-name="T12">Cisco routers and switches, HP switches, Arkoon firewall, IPv4</text:span></text:p>
      <text:p text:style-name="P28"/>
      <text:h text:style-name="P68" text:outline-level="2" text:is-list-header="true">Education</text:h>
      <text:p text:style-name="P3"><text:span text:style-name="T9">1996 Maitrise d’Informatique (mention AB) </text:span><text:span text:style-name="T5"><text:tab/></text:span><text:span text:style-name="T11">Université Toulon-Var &lt;</text:span><text:a xlink:type="simple" xlink:href="http://www.univ-tln.fr/" text:style-name="Internet_20_link" text:visited-style-name="Visited_20_Internet_20_Link">http://www.univ-tln.fr</text:a><text:span text:style-name="T11">&gt;</text:span></text:p>
      <text:p text:style-name="P20">UK equivalent : Master’s degree in Computer science (2:1)<text:tab/>major: <text:s/>database and information security.</text:p>
      <text:p text:style-name="P16"/>
      <text:p text:style-name="P4"><text:span text:style-name="T9">1994 DUT Informatique</text:span><text:span text:style-name="T5"> <text:tab/></text:span><text:span text:style-name="T11">IUT Nice Sophia Antipolis &lt;</text:span><text:a xlink:type="simple" xlink:href="http://www-iutinfo.unice.fr/" text:style-name="Internet_20_link" text:visited-style-name="Visited_20_Internet_20_Link">http://www-iutinfo.unice.fr/</text:a><text:span text:style-name="T11">&gt;</text:span></text:p>
      <text:p text:style-name="P16">UK equivalent : diploma in software engineering</text:p>
      <text:p text:style-name="P16"/>
      <text:p text:style-name="P5"><text:span text:style-name="T9">1992 Baccalaureat in Mathematics and Physic</text:span><text:span text:style-name="T5">s<text:tab/></text:span><text:span text:style-name="T11">Lycée Massena, Nice &lt;</text:span><text:a xlink:type="simple" xlink:href="http://www.ac-nice.fr/etabs/massena/" text:style-name="Internet_20_link" text:visited-style-name="Visited_20_Internet_20_Link">http://www.ac-nice.fr/etabs/massena/</text:a><text:span text:style-name="T11">&gt;</text:span></text:p>
      <text:p text:style-name="P16">Uk equivalent : A – Level</text:p>
      <text:p text:style-name="P16"/>
      <text:h text:style-name="P68" text:outline-level="2" text:is-list-header="true">Miscellaneous information</text:h>
      <text:p text:style-name="P34">Languages: </text:p>
      <text:list xml:id="list1239213719" text:style-name="WW8Num3">
        <text:list-item>
          <text:p text:style-name="P65">English (fluent, significant experience in English speaking work environment) </text:p>
        </text:list-item>
        <text:list-item>
          <text:p text:style-name="P65">French <text:s/>(mother tongue)</text:p>
        </text:list-item>
      </text:list>
      <text:p text:style-name="P16"/>
      <text:p text:style-name="P16">Light vehicle driving licence</text:p>
      <text:p text:style-name="P16"/>
      <text:p text:style-name="P1"><text:span text:style-name="T9">Personal interests:</text:span><text:span text:style-name="T5"> martial-arts, scuba-diving, trekking, international relations</text:span></text:p>
      <text:p text:style-name="P16"/>
      <text:p text:style-name="P16">Member of the ACM &lt;<text:a xlink:type="simple" xlink:href="http://www.acm.org/" text:style-name="Internet_20_link" text:visited-style-name="Visited_20_Internet_20_Link"><text:span text:style-name="T15">http://www.acm.org</text:span></text:a>&gt;</text:p>
      <text:p text:style-name="P16"/>
      <text:p text:style-name="P1"><text:span text:style-name="T5">Linked-In &lt;</text:span><text:a xlink:type="simple" xlink:href="http://www.linkedin.com/pub/christophe-renard/4/596/833" text:style-name="Internet_20_link" text:visited-style-name="Visited_20_Internet_20_Link"><text:span text:style-name="T15">http://www.linkedin.com/pub/christophe-renard/4/596/833</text:span></text:a><text:span text:style-name="T5">&gt;</text:span></text:p>
      <text:p text:style-name="P16"/>
      <text:p text:style-name="P35"/>
      <text:p text:style-name="P36">- additional information and/or references available upon request 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Times New Roman1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72in" fo:margin-right="0in" fo:orphans="0" fo:widows="0" fo:hyphenation-ladder-count="no-limit" fo:text-indent="0in" style:auto-text-indent="false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caption" style:family="paragraph" style:parent-style-name="Standard">
      <style:paragraph-properties fo:margin-top="0.0835in" fo:margin-bottom="0.0835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1665in" fo:margin-bottom="0.0417in" style:contextual-spacing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0in" fo:margin-right="0in" fo:margin-top="0.0555in" fo:margin-bottom="0.028in" style:contextual-spacing="false" fo:text-indent="0in" style:auto-text-indent="false" fo:padding-left="0in" fo:padding-right="0in" fo:padding-top="0in" fo:padding-bottom="0.0138in" fo:border-left="none" fo:border-right="none" fo:border-top="none" fo:border-bottom="0.51pt solid #000080" fo:keep-with-next="always"/>
      <style:text-properties fo:color="#333366" loext:opacity="100%"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0417in" fo:margin-bottom="0in" style:contextual-spacing="false" fo:keep-with-next="always"/>
      <style:text-properties fo:color="#000000" loext:opacity="100%" fo:font-weight="bold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0.3752in" fo:margin-right="0in" fo:text-indent="0in" style:auto-text-indent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iniDroit" style:family="paragraph" style:parent-style-name="Standard">
      <style:paragraph-properties fo:text-align="end" style:justify-single-word="false"/>
      <style:text-properties fo:color="#000000" loext:opacity="100%"/>
    </style:style>
    <style:style style:name="jobParag" style:family="paragraph" style:parent-style-name="Standard">
      <style:paragraph-properties fo:margin-top="0.0835in" fo:margin-bottom="0in" style:contextual-spacing="false"/>
    </style:style>
    <style:style style:name="Style_20_jobParag_20__2b__20_Gras" style:display-name="Style jobParag + Gras" style:family="paragraph" style:parent-style-name="jobParag">
      <style:text-properties fo:font-weight="bold" style:font-weight-asian="bold" style:font-weight-complex="bold"/>
    </style:style>
    <style:style style:name="Liste_20_à_20_puces" style:display-name="Liste à puces" style:family="paragraph" style:parent-style-name="Standard">
      <style:text-properties fo:font-size="9pt" fo:language="en" fo:country="GB" style:font-size-asian="9pt" style:language-asian="zxx" style:country-asian="none" style:font-size-complex="9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Style_20_jobParag_20__2b__20_Gras_20_Noir" style:display-name="Style jobParag + Gras Noir" style:family="paragraph" style:parent-style-name="jobParag">
      <style:paragraph-properties fo:margin-top="0.0417in" fo:margin-bottom="0in" style:contextual-spacing="false"/>
      <style:text-properties fo:color="#000000" loext:opacity="100%" fo:font-weight="bold" style:font-weight-asian="bold" style:font-weight-complex="bold"/>
    </style:style>
    <style:style style:name="CV-Head" style:family="paragraph" style:parent-style-name="Standard">
      <style:text-properties style:font-name="ARial" fo:font-family="ARial" style:font-family-generic="swiss" style:font-name-complex="ARial" style:font-family-complex="ARial" style:font-family-generic-complex="swiss"/>
    </style:style>
    <style:style style:name="CV-JobStamp" style:family="paragraph" style:parent-style-name="Standard">
      <style:paragraph-properties fo:margin-top="0.1965in" fo:margin-bottom="0in" style:contextual-spacing="false"/>
      <style:text-properties style:font-name="Arial" fo:font-family="Arial" style:font-family-generic="swiss" fo:font-size="10.5pt" fo:font-weight="bold" style:font-size-asian="10.5pt" style:font-weight-asian="bold" style:font-name-complex="Arial" style:font-family-complex="Arial" style:font-family-generic-complex="swiss" style:font-size-complex="10.5pt" style:font-weight-complex="bold"/>
    </style:style>
    <style:style style:name="CV-tech" style:family="paragraph" style:parent-style-name="Standard"/>
    <style:style style:name="CVJob-Title" style:family="paragraph" style:parent-style-name="Standard">
      <style:text-properties fo:font-style="italic" style:font-style-asian="italic" style:font-style-complex="italic"/>
    </style:style>
    <style:style style:name="CVJob-Tasks" style:family="paragraph" style:parent-style-name="Standard"/>
    <style:style style:name="CV-techno" style:family="paragraph" style:parent-style-name="Standard">
      <style:paragraph-properties fo:margin-top="0.0398in" fo:margin-bottom="0in" style:contextual-spacing="false"/>
    </style:style>
    <style:style style:name="CV-Skills" style:family="paragraph" style:parent-style-name="Standard">
      <style:text-properties fo:font-size="11pt" style:font-size-asian="11pt" style:font-size-complex="11pt"/>
    </style:style>
    <style:style style:name="Untitled1" style:family="paragraph" style:parent-style-name="heading_20_2" style:default-outline-level="" style:list-style-name="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51pt solid #00008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WW8Num2z0" style:family="text">
      <style:text-properties style:font-name="Wingdings" fo:font-family="Wingdings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3z0" style:family="text">
      <style:text-properties style:font-name="Wingdings" fo:font-family="Wingdings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1" fo:font-family="Symbol" style:font-family-generic="roman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Wingdings" fo:font-family="Wingdings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RTF_5f_Num_20_2_20_1" style:display-name="RTF_Num 2 1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2" style:display-name="RTF_Num 2 2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3" style:display-name="RTF_Num 2 3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4" style:display-name="RTF_Num 2 4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5" style:display-name="RTF_Num 2 5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6" style:display-name="RTF_Num 2 6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7" style:display-name="RTF_Num 2 7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8" style:display-name="RTF_Num 2 8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9" style:display-name="RTF_Num 2 9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2_20_10" style:display-name="RTF_Num 2 10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RTF_5f_Num_20_3_20_1" style:display-name="RTF_Num 3 1" style:family="text"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RTF_5f_Num_20_3_20_2" style:display-name="RTF_Num 3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3" style:display-name="RTF_Num 3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4" style:display-name="RTF_Num 3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5" style:display-name="RTF_Num 3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6" style:display-name="RTF_Num 3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7" style:display-name="RTF_Num 3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8" style:display-name="RTF_Num 3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9" style:display-name="RTF_Num 3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0" style:display-name="RTF_Num 3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1" style:display-name="RTF_Num 4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2" style:display-name="RTF_Num 4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3" style:display-name="RTF_Num 4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4" style:display-name="RTF_Num 4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5" style:display-name="RTF_Num 4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6" style:display-name="RTF_Num 4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7" style:display-name="RTF_Num 4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8" style:display-name="RTF_Num 4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9" style:display-name="RTF_Num 4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10" style:display-name="RTF_Num 4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1" style:display-name="RTF_Num 5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2" style:display-name="RTF_Num 5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3" style:display-name="RTF_Num 5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4" style:display-name="RTF_Num 5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5" style:display-name="RTF_Num 5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6" style:display-name="RTF_Num 5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7" style:display-name="RTF_Num 5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8" style:display-name="RTF_Num 5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9" style:display-name="RTF_Num 5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10" style:display-name="RTF_Num 5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1" style:display-name="RTF_Num 6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2" style:display-name="RTF_Num 6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3" style:display-name="RTF_Num 6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4" style:display-name="RTF_Num 6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5" style:display-name="RTF_Num 6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6" style:display-name="RTF_Num 6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7" style:display-name="RTF_Num 6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8" style:display-name="RTF_Num 6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9" style:display-name="RTF_Num 6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10" style:display-name="RTF_Num 6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1" style:display-name="RTF_Num 7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2" style:display-name="RTF_Num 7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3" style:display-name="RTF_Num 7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4" style:display-name="RTF_Num 7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5" style:display-name="RTF_Num 7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6" style:display-name="RTF_Num 7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7" style:display-name="RTF_Num 7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8" style:display-name="RTF_Num 7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9" style:display-name="RTF_Num 7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10" style:display-name="RTF_Num 7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1" style:display-name="RTF_Num 8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2" style:display-name="RTF_Num 8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3" style:display-name="RTF_Num 8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4" style:display-name="RTF_Num 8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5" style:display-name="RTF_Num 8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6" style:display-name="RTF_Num 8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7" style:display-name="RTF_Num 8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8" style:display-name="RTF_Num 8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9" style:display-name="RTF_Num 8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10" style:display-name="RTF_Num 8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1" style:display-name="RTF_Num 9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2" style:display-name="RTF_Num 9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3" style:display-name="RTF_Num 9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4" style:display-name="RTF_Num 9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5" style:display-name="RTF_Num 9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6" style:display-name="RTF_Num 9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7" style:display-name="RTF_Num 9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8" style:display-name="RTF_Num 9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9" style:display-name="RTF_Num 9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10" style:display-name="RTF_Num 9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1" style:display-name="RTF_Num 10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2" style:display-name="RTF_Num 10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3" style:display-name="RTF_Num 10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4" style:display-name="RTF_Num 10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5" style:display-name="RTF_Num 10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6" style:display-name="RTF_Num 10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7" style:display-name="RTF_Num 10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8" style:display-name="RTF_Num 10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9" style:display-name="RTF_Num 10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10" style:display-name="RTF_Num 10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1" style:display-name="RTF_Num 11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2" style:display-name="RTF_Num 11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3" style:display-name="RTF_Num 11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4" style:display-name="RTF_Num 11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5" style:display-name="RTF_Num 11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6" style:display-name="RTF_Num 11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7" style:display-name="RTF_Num 11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8" style:display-name="RTF_Num 11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9" style:display-name="RTF_Num 11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1_20_10" style:display-name="RTF_Num 11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1" style:display-name="RTF_Num 12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2" style:display-name="RTF_Num 12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3" style:display-name="RTF_Num 12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4" style:display-name="RTF_Num 12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5" style:display-name="RTF_Num 12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6" style:display-name="RTF_Num 12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7" style:display-name="RTF_Num 12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8" style:display-name="RTF_Num 12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9" style:display-name="RTF_Num 12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2_20_10" style:display-name="RTF_Num 12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1" style:display-name="RTF_Num 13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2" style:display-name="RTF_Num 13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3" style:display-name="RTF_Num 13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4" style:display-name="RTF_Num 13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5" style:display-name="RTF_Num 13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6" style:display-name="RTF_Num 13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7" style:display-name="RTF_Num 13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8" style:display-name="RTF_Num 13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9" style:display-name="RTF_Num 13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3_20_10" style:display-name="RTF_Num 13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4_20_1" style:display-name="RTF_Num 14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5" style:display-name="RTF_Num 14 5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8" style:display-name="RTF_Num 14 8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0" style:display-name="RTF_Num 14 1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1" style:display-name="WW-RTF_Num 3 1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WW-Absatz-Standardschriftart" style:family="text">
      <style:text-properties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size-complex="12pt"/>
    </style:style>
    <style:style style:name="WW8Num1z0" style:family="text">
      <style:text-properties style:font-name="Symbol1" fo:font-family="Symbol" style:font-family-generic="roman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WW8Num2z3" style:family="text">
      <style:text-properties style:font-name="Symbol1" fo:font-family="Symbol" style:font-family-generic="roman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4z2" style:family="text">
      <style:text-properties style:font-name="Wingdings" fo:font-family="Wingdings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font-name="Symbol1" fo:font-family="Symbol" style:font-family-generic="roman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Police_20_par_20_défaut" style:display-name="Police par défaut" style:family="text">
      <style:text-properties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Police_20_par_20_défaut">
      <style:text-properties fo:color="#0000ff" loext:opacity="100%" fo:font-style="italic" style:font-style-asian="italic" style:font-style-complex="italic"/>
    </style:style>
    <style:style style:name="jobParag_20_Car" style:display-name="jobParag Car" style:family="text" style:parent-style-name="Police_20_par_20_défaut">
      <style:text-properties fo:language="fr" fo:country="FR"/>
    </style:style>
    <style:style style:name="Style_20_jobParag_20__2b__20_Gras_20_Car" style:display-name="Style jobParag + Gras Car" style:family="text" style:parent-style-name="jobParag_20_Car">
      <style:text-properties fo:font-weight="bold" style:font-weight-asian="bold" style:font-weight-complex="bold"/>
    </style:style>
    <style:style style:name="Style_20_jobParag_20__2b__20_Gras_20_Noir_20_Car" style:display-name="Style jobParag + Gras Noir Car" style:family="text" style:parent-style-name="jobParag_20_Car">
      <style:text-properties fo:color="#000000" loext:opacity="100%" fo:font-weight="bold" style:font-weight-asian="bold" style:font-weight-complex="bold"/>
    </style:style>
    <style:style style:name="HistoryPartTitle" style:family="text" style:parent-style-name="Police_20_par_20_défau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WW-Internet_20_link" style:display-name="WW-Internet link" style:family="text">
      <style:text-properties fo:color="#000080" loext:opacity="100%" style:font-name="Liberation Serif" fo:font-family="'Liberation Serif', 'Times New Roman'" style:font-family-generic="roman" style:font-pitch="variable" fo:font-size="12pt" fo:language="zxx" fo:country="none" style:text-underline-style="solid" style:text-underline-width="auto" style:text-underline-color="font-color" style:font-name-asian="Liberation Serif" style:font-family-asian="'Liberation Serif', 'Times New Roman'" style:font-family-generic-asian="roman" style:font-pitch-asian="variable" style:font-size-asian="12pt" style:language-asian="zxx" style:country-asian="none" style:font-name-complex="Liberation Serif" style:font-family-complex="'Liberation Serif', 'Times New Roman'" style:font-family-generic-complex="roman" style:font-pitch-complex="variable" style:font-size-complex="12pt"/>
    </style:style>
    <style:style style:name="WW-Bullet_20_Symbols" style:display-name="WW-Bullet Symbols" style:family="text">
      <style:text-properties style:use-window-font-color="true" loext:opacity="0%" style:font-name="OpenSymbol" fo:font-family="OpenSymbol, 'Arial Unicode MS'" fo:font-size="12pt" fo:language="en" fo:country="US" style:font-name-asian="OpenSymbol" style:font-family-asian="OpenSymbol, 'Arial Unicode MS'" style:font-size-asian="12pt" style:language-asian="zxx" style:country-asian="none" style:font-name-complex="OpenSymbol" style:font-family-complex="OpenSymbol, 'Arial Unicode MS'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8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9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0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0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0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0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0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0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1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1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1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1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1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1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1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1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2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2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2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2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2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2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2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3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3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3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3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3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3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4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4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4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4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4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4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4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4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3228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urriculum-vitae de Christophe Renard </dc:title>
    <dc:subject>curriculum-vitae</dc:subject>
    <meta:keyword>curriculum vitae CV resume</meta:keyword>
    <meta:initial-creator>Christophe Renard</meta:initial-creator>
    <meta:creation-date>2006-08-02T04:21:00</meta:creation-date>
    <dc:date>2023-01-15T21:02:56.023400261</dc:date>
    <meta:print-date>2010-03-04T17:15:00</meta:print-date>
    <meta:editing-cycles>69</meta:editing-cycles>
    <meta:editing-duration>PT3H50M18S</meta:editing-duration>
    <meta:generator>LibreOffice/7.3.7.2$Linux_X86_64 LibreOffice_project/30$Build-2</meta:generator>
    <meta:document-statistic meta:table-count="0" meta:image-count="0" meta:object-count="0" meta:page-count="4" meta:paragraph-count="121" meta:word-count="1069" meta:character-count="8057" meta:non-whitespace-character-count="7107"/>
    <meta:user-defined meta:name="Info 1"/>
    <meta:user-defined meta:name="Info 2"/>
    <meta:user-defined meta:name="Info 3"/>
    <meta:user-defined meta:name="Info 4"/>
  </office:meta>
</office:document-meta>
</file>